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66-3">
      <text:list-level-style-bullet text:bullet-char="-" text:level="1">
        <style:list-level-properties text:min-label-width="10mm"/>
      </text:list-level-style-bullet>
    </text:list-style>
    <text:list-style style:name="id1-3-2-2-1-166-4">
      <text:list-level-style-bullet text:bullet-char="-" text:level="1">
        <style:list-level-properties text:min-label-width="10mm"/>
      </text:list-level-style-bullet>
    </text:list-style>
    <text:list-style style:name="id1-3-2-2-1-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5">
      <text:list-level-style-bullet text:bullet-char="-" text:level="1">
        <style:list-level-properties text:min-label-width="10mm"/>
      </text:list-level-style-bullet>
    </text:list-style>
    <text:list-style style:name="id1-3-2-2-1-166-6">
      <text:list-level-style-bullet text:bullet-char="-" text:level="1">
        <style:list-level-properties text:min-label-width="10mm"/>
      </text:list-level-style-bullet>
    </text:list-style>
    <text:list-style style:name="id1-3-2-2-1-166-7">
      <text:list-level-style-bullet text:bullet-char="-" text:level="1">
        <style:list-level-properties text:min-label-width="10mm"/>
      </text:list-level-style-bullet>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1">
      <style:table-column-properties/>
    </style:style>
    <style:style style:family="table-column" style:parent-style-name="colspec" style:name="id1-3-2-2-1-211-1-2">
      <style:table-column-properties/>
    </style:style>
    <text:list-style style:name="id1-3-2-2-1-211-1-3-87-1-1">
      <text:list-level-style-bullet text:bullet-char="-" text:level="1">
        <style:list-level-properties text:min-label-width="10mm"/>
      </text:list-level-style-bullet>
    </text:list-style>
    <text:list-style style:name="id1-3-2-2-1-211-1-3-87-1-1-1">
      <text:list-level-style-bullet text:bullet-char="-" text:level="1">
        <style:list-level-properties text:min-label-width="10mm"/>
      </text:list-level-style-bullet>
    </text:list-style>
    <text:list-style style:name="id1-3-2-2-1-211-1-3-88-1-1">
      <text:list-level-style-bullet text:bullet-char="-" text:level="1">
        <style:list-level-properties text:min-label-width="10mm"/>
      </text:list-level-style-bullet>
    </text:list-style>
    <text:list-style style:name="id1-3-2-2-1-211-1-3-88-1-1-1">
      <text:list-level-style-bullet text:bullet-char="-" text:level="1">
        <style:list-level-properties text:min-label-width="10mm"/>
      </text:list-level-style-bullet>
    </text:list-style>
    <text:list-style style:name="id1-3-2-2-1-211-1-3-89-1-1">
      <text:list-level-style-bullet text:bullet-char="-" text:level="1">
        <style:list-level-properties text:min-label-width="10mm"/>
      </text:list-level-style-bullet>
    </text:list-style>
    <text:list-style style:name="id1-3-2-2-1-211-1-3-89-1-1-1">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
      <text:list-level-style-bullet text:bullet-char="-" text:level="1">
        <style:list-level-properties text:min-label-width="10mm"/>
      </text:list-level-style-bullet>
    </text:list-style>
    <text:list-style style:name="id1-3-2-2-1-305-1">
      <text:list-level-style-bullet text:bullet-char="-" text:level="1">
        <style:list-level-properties text:min-label-width="10mm"/>
      </text:list-level-style-bullet>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donderdag 22 december bekendgemaakt, beschikbaar via [<text:a xlink:href="https://www.officielebekendmakingen.nl/prb-2022-15239.html" xlink:type="simple"><text:span text:style-name="nadrukondlijn">Provinciaal blad 2022, 15239</text:span>]</text:a>] </text:p>
            <text:p text:style-name="al"/>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Uitvoeringsbesluit subsidies Overijssel 2022</text:span>
            </text:span>
          </text:p>
            <text:p text:style-name="al"/>
            <text:p text:style-name="al">
            <text:span text:style-name="nadrukvet">
              <text:span text:style-name="nadrukcur">Artikel 1.1.3 Betekenis van begrippen </text:span>
            </text:span>
          </text:p>
            <text:p text:style-name="al"/>
            <text:p text:style-name="al">
            <text:span text:style-name="nadrukvet">
              <text:span text:style-name="nadrukcur">Algemene begrippen</text:span>
            </text:span>
          </text:p>
            <text:p text:style-name="al">Na ’medeoverheden’ wordt toegevoegd:</text:p>
            <text:p text:style-name="al"/>
            <text:list text:style-name="id1-3-2-2-1-9">
              <text:list-item text:style-override="id1-3-2-2-1-9-1">
                <text:number>-</text:number>
                <text:p text:style-name="al">Provinciaal Programma Landelijk gebied (PPLG): de provinciale uitwerking van het hoofddoel van het Nationaal Programma Landelijk Gebied (NPLG). In het PPLG Overijssel zal de provincie uiterlijk 1 juli 2023 aan het Rijk aangeven hoe zij samen met haar partners invulling geeft aan het toekomstbestendig ontwikkelen van het landelijk gebied.</text:p>
              </text:list-item>
            </text:list>
            <text:p text:style-name="al">
            <text:span text:style-name="nadrukvet">
              <text:span text:style-name="nadrukcur">2.4 </text:span>
            </text:span>
            <text:span text:style-name="nadrukvet">
              <text:span text:style-name="nadrukcur">Flexpools</text:span>
            </text:span>
            <text:span text:style-name="nadrukvet">
              <text:span text:style-name="nadrukcur"> versnellen woningbouw</text:span>
            </text:span>
          </text:p>
            <text:p text:style-name="al"/>
            <text:p text:style-name="al">Artikel 2.4.2 komt als volgt te luiden:</text:p>
            <text:p text:style-name="al">
            <text:span text:style-name="nadrukvet">Artikel 2.4.2 Activiteiten die voor subsidie in aanmerking komen</text:span>
          </text:p>
            <text:list text:style-name="id1-3-2-2-1-14">
              <text:list-item text:style-override="id1-3-2-2-1-14-1">
                <text:number>1.</text:number>
                <text:p text:style-name="al">De subsidie wordt verleend voor inhuur van extra tijdelijk personeel of inhuur van deskundigen:</text:p>
                <text:list text:style-name="id1-3-2-2-1-14-1-3">
                  <text:list-item text:style-override="id1-3-2-2-1-14-1-3-1">
                    <text:number>a.</text:number>
                    <text:p text:style-name="al">om woningbouwprojecten van gemeenten in Overijssel te ondersteunen en te versnellen;</text:p>
                  </text:list-item>
                  <text:list-item text:style-override="id1-3-2-2-1-14-1-3-2">
                    <text:number>b.</text:number>
                    <text:p text:style-name="al">voor het opstellen van een lokale of regionale integrale woonzorgvisie.</text:p>
                  </text:list-item>
                </text:list>
              </text:list-item>
              <text:list-item text:style-override="id1-3-2-2-1-14-2">
                <text:number>2.</text:number>
                <text:p text:style-name="al">Het woningbouwproject voldoet aan de volgende voorwaarde: het is een woningbouwproject die door de provincie aangemerkt is als een sleutelproject zoals opgenomen in de Regionale Woonagenda’s en Woondeals West Overijssel en Twente. De Regionale Woonagenda’s en Woondeals zijn te raadplegen via www.aanjaagteamwoningbouwoverijssel.nl. Sleutelprojecten zijn projecten met een betekenisvol effect op de betreffende stad of kern. Een sleutelproject draagt bij aan de doelen uit de woonagenda’s en aan de versnelling van de woningbouw door te starten met de bouw voor 2026.</text:p>
              </text:list-item>
              <text:list-item text:style-override="id1-3-2-2-1-14-3">
                <text:number>3.</text:number>
                <text:p text:style-name="al">Het in te huren tijdelijke personeel of de in te huren deskundige wordt ingezet voor één of meerdere van de volgende activiteiten: </text:p>
                <text:list text:style-name="id1-3-2-2-1-14-3-3">
                  <text:list-item text:style-override="id1-3-2-2-1-14-3-3-1">
                    <text:number>a.</text:number>
                    <text:p text:style-name="al">de vergunningverlening van een woningbouwproject;</text:p>
                  </text:list-item>
                  <text:list-item text:style-override="id1-3-2-2-1-14-3-3-2">
                    <text:number>b.</text:number>
                    <text:p text:style-name="al">het voorbereiden van een woningbouwproject of herstructureringsproject. Hierbij kan ook rekening gehouden worden met onder andere de geldende regels voor de stikstofuitstoot; </text:p>
                  </text:list-item>
                  <text:list-item text:style-override="id1-3-2-2-1-14-3-3-3">
                    <text:number>c.</text:number>
                    <text:p text:style-name="al">het sluiten van een anterieure overeenkomst tussen de gemeente en marktpartijen. In de anterieure overeenkomst staan afspraken over de grond, de kosten voor het wijzigen van een bestemmingsplan en de kosten die gemaakt worden om het bouwproject in de bestaande situatie in te passen. In de overeenkomst staat ook wie de kosten betaalt;</text:p>
                  </text:list-item>
                  <text:list-item text:style-override="id1-3-2-2-1-14-3-3-4">
                    <text:number>d.</text:number>
                    <text:p text:style-name="al">het opstellen van een bestemmingsplan en het doorlopen van de procedures die erbij horen;</text:p>
                  </text:list-item>
                  <text:list-item text:style-override="id1-3-2-2-1-14-3-3-5">
                    <text:number>e.</text:number>
                    <text:p text:style-name="al">het ondersteunen van de gemeente om lokale of regionale integrale woonzorgvisies te realiseren. De woonzorgvisies gaan over betaalbare woningen met passende zorg en ondersteuning voor aandachtgroepen. De aandachtgroepen zijn statushouders, arbeidsmigranten, dak- en thuislozen, mensen met sociale of medische urgentie, mensen die uitstromen uit een intramurale zorginstelling, uitwonende studenten, woonwagenbewoners en ouderen.</text:p>
                  </text:list-item>
                </text:list>
              </text:list-item>
            </text:list>
            <text:p text:style-name="al">
            <text:span text:style-name="nadrukvet">Artikel 2.4.5 Hoogte van de subsidie</text:span>
          </text:p>
            <text:p text:style-name="al">Lid 2: ‘€ 50.000,-‘ wordt vervangen door ‘€ 65.000,-‘.</text:p>
            <text:p text:style-name="al">Lid 3 wordt toegevoegd:</text:p>
            <text:list text:style-name="id1-3-2-2-1-18">
              <text:list-item text:style-override="id1-3-2-2-1-18-1">
                <text:number>3.</text:number>
                <text:p text:style-name="al">De gemeente mag in de indieningsperiode 2 januari 2023 tot 1 oktober 2023 maximaal 1 keer subsidie ontvangen op basis van deze subsidieregeling.</text:p>
              </text:list-item>
            </text:list>
            <text:p text:style-name="al">
            <text:span text:style-name="nadrukvet">Artikel 2.4.7 Aanvraag</text:span>
          </text:p>
            <text:p text:style-name="al">Lid 1 komt als volgt te luiden:</text:p>
            <text:list text:style-name="id1-3-2-2-1-21">
              <text:list-item text:style-override="id1-3-2-2-1-21-1">
                <text:number>1.</text:number>
                <text:p text:style-name="al">De subsidieaanvraag kan ingediend worden vanaf 2 januari 2023 en moet uiterlijk 1 oktober 2023 vóór 17.00 uur ontvangen zijn.</text:p>
              </text:list-item>
            </text:list>
            <text:p text:style-name="al">Artikel 2.4.8 komt als volgt te luiden:</text:p>
            <text:p text:style-name="al">
            <text:span text:style-name="nadrukvet">Artikel 2.4.8 Beschikbaar budget voor de subsidieregeling</text:span>
          </text:p>
            <text:p text:style-name="al">Het subsidieplafond wordt jaarlijks vastgesteld en geldt voor de indieningstermijn die genoemd is in artikel 2.4.7 lid 1.</text:p>
            <text:p text:style-name="al"/>
            <text:p text:style-name="al">
            <text:span text:style-name="nadrukvet">Artikel 2.4.12 Looptijd</text:span>
          </text:p>
            <text:p text:style-name="al">‘2023’ wordt vervangen door: 2024</text:p>
            <text:p text:style-name="al"/>
            <text:p text:style-name="al">Nieuwe paragraaf 2.10 wordt toegevoegd:</text:p>
            <text:p text:style-name="al"/>
            <text:p text:style-name="al">
            <text:span text:style-name="nadrukvet">
              <text:span text:style-name="nadrukcur">2.10 Klimaatadaptatiemaatregelen werkregio RIVUS </text:span>
            </text:span>
          </text:p>
            <text:p text:style-name="al"/>
            <text:p text:style-name="al">
            <text:span text:style-name="nadrukvet">Artikel 2.10.1 Betekenis van de begrippen</text:span>
          </text:p>
            <text:p text:style-name="al">In dit artikel worden veel voorkomende begrippen uitgelegd.</text:p>
            <text:list text:style-name="id1-3-2-2-1-35">
              <text:list-item text:style-override="id1-3-2-2-1-35-1">
                <text:number>-</text:number>
                <text:p text:style-name="al">Programma Klimaatadaptatie 2019-2023: programma van de provincie Overijssel waarmee invulling wordt gegeven aan de opgaven die opgenomen zijn in het coalitieakkoord ‘Samen bouwen aan Overijssel (2019)’ voorhitte, droogte en wateroverlast. </text:p>
              </text:list-item>
              <text:list-item text:style-override="id1-3-2-2-1-35-2">
                <text:number>-</text:number>
                <text:p text:style-name="al">Projectenlijst: een overzicht van projecten en maatregelen waarvoor het Rijk bij besluit van 15 maart 2022 een rijksbijdrage heeft verleend voor projecten van de werkregio RIVUS voor de periode 2021-2027. Provincie Overijssel is de kassier voor deze rijksbijdrage. Een overzicht van de projecten is te vinden op www.regelen.overijssel.nl. </text:p>
              </text:list-item>
              <text:list-item text:style-override="id1-3-2-2-1-35-3">
                <text:number>-</text:number>
                <text:p text:style-name="al">Rijksbijdrage: bijdrage van het Rijk op basis van de Rijksregeling. </text:p>
              </text:list-item>
              <text:list-item text:style-override="id1-3-2-2-1-35-4">
                <text:number>-</text:number>
                <text:p text:style-name="al">Rijksregeling: de Tijdelijke Impulsregeling klimaatadaptatie 2021-2027 van 16 oktober 2020 van de Minister van Infrastructuur en Waterstaat. Deze regeling heeft als doel om maatregelen voorklimaatadaptatie 2021-2027 te versnellen. De Tijdelijke Impulsregeling klimaatadaptatie 2021–2027 is te vinden op www.overheid.nl.</text:p>
              </text:list-item>
              <text:list-item text:style-override="id1-3-2-2-1-35-5">
                <text:number>-</text:number>
                <text:p text:style-name="al">werkregio RIVUS: samenwerkingsverband voor de afvalwaterketen en voor klimaatadaptatie in West Overijssel. Het samenwerkingsverband bestaat uit de volgende partners: de gemeenten Dalfsen, Deventer, Kampen, Olst-Wijhe, Raalte, Staphorst, Zwartewaterland, Zwolle, provincie Overijssel en Waterschap Drents Overijsselse Delta. Bij de afvalwaterketen gaat het om alle activiteiten tussen drinkwaterwinning en rioolwaterzuivering. </text:p>
              </text:list-item>
            </text:list>
            <text:p text:style-name="al">
            <text:span text:style-name="nadrukvet">Artikel 2.10.2 Doel van de subsidieregeling</text:span>
          </text:p>
            <text:p text:style-name="al">Met deze subsidieregeling wil de provincie bijdragen aan het voorbereiden van Overijssel op de gevolgen van het veranderende klimaat door een klimaatadaptieve inrichting van de provincie in 2050. Dit door via deze regeling de rijksbijdrage in te zetten om plannen van gemeenten en waterschappen te ondersteunen voor de opgaven van het werkgebied RIVUS. </text:p>
            <text:p text:style-name="al"/>
            <text:p text:style-name="al">
            <text:span text:style-name="nadrukvet">Artikel 2.10.3 Activiteiten die voor de subsidie in aanmerking komen</text:span>
          </text:p>
            <text:list text:style-name="id1-3-2-2-1-40">
              <text:list-item text:style-override="id1-3-2-2-1-40-1">
                <text:number>1.</text:number>
                <text:p text:style-name="al">De subsidie wordt verleend voor projecten die opgenomen zijn in de projectenlijst.</text:p>
              </text:list-item>
              <text:list-item text:style-override="id1-3-2-2-1-40-2">
                <text:number>2.</text:number>
                <text:p text:style-name="al">Een project komt niet in aanmerking voor de subsidie als in de projectenlijst geen rijksbijdrage is opgenomen voor de betreffende project. </text:p>
              </text:list-item>
              <text:list-item text:style-override="id1-3-2-2-1-40-3">
                <text:number>3.</text:number>
                <text:p text:style-name="al">Het project mag gestart zijn na 1 januari 2021. Dit is een afwijking van artikel 1.2.3.</text:p>
              </text:list-item>
            </text:list>
            <text:p text:style-name="al">
            <text:span text:style-name="nadrukvet">Artikel 2.10.4 Aanvrager</text:span>
          </text:p>
            <text:list text:style-name="id1-3-2-2-1-42">
              <text:list-item text:style-override="id1-3-2-2-1-42-1">
                <text:number>1.</text:number>
                <text:p text:style-name="al">De aanvrager is één van de volgende partners van de werkregio RIVUS:</text:p>
                <text:list text:style-name="id1-3-2-2-1-42-1-3">
                  <text:list-item text:style-override="id1-3-2-2-1-42-1-3-1">
                    <text:number>a.</text:number>
                    <text:p text:style-name="al">Gemeente Staphorst;</text:p>
                  </text:list-item>
                  <text:list-item text:style-override="id1-3-2-2-1-42-1-3-2">
                    <text:number>b.</text:number>
                    <text:p text:style-name="al">Gemeente Olst-Wijhe;</text:p>
                  </text:list-item>
                  <text:list-item text:style-override="id1-3-2-2-1-42-1-3-3">
                    <text:number>c.</text:number>
                    <text:p text:style-name="al">Gemeente Zwolle;</text:p>
                  </text:list-item>
                  <text:list-item text:style-override="id1-3-2-2-1-42-1-3-4">
                    <text:number>d.</text:number>
                    <text:p text:style-name="al">Gemeente Zwartewaterland;</text:p>
                  </text:list-item>
                  <text:list-item text:style-override="id1-3-2-2-1-42-1-3-5">
                    <text:number>e.</text:number>
                    <text:p text:style-name="al">Gemeente Kampen;</text:p>
                  </text:list-item>
                  <text:list-item text:style-override="id1-3-2-2-1-42-1-3-6">
                    <text:number>f.</text:number>
                    <text:p text:style-name="al">Gemeente Raalte;</text:p>
                  </text:list-item>
                  <text:list-item text:style-override="id1-3-2-2-1-42-1-3-7">
                    <text:number>g.</text:number>
                    <text:p text:style-name="al">Gemeente Deventer;</text:p>
                  </text:list-item>
                  <text:list-item text:style-override="id1-3-2-2-1-42-1-3-8">
                    <text:number>h.</text:number>
                    <text:p text:style-name="al">Gemeente Dalfsen;</text:p>
                  </text:list-item>
                  <text:list-item text:style-override="id1-3-2-2-1-42-1-3-9">
                    <text:number>i.</text:number>
                    <text:p text:style-name="al">Waterschap Drents Overijsselse Delta.</text:p>
                  </text:list-item>
                </text:list>
              </text:list-item>
              <text:list-item text:style-override="id1-3-2-2-1-42-2">
                <text:number>2.</text:number>
                <text:p text:style-name="al">De aanvrager is de verantwoordelijke voor het betreffende project zoals dat is opgenomen in de projectenlijst. </text:p>
              </text:list-item>
            </text:list>
            <text:p text:style-name="al">
            <text:span text:style-name="nadrukvet">Artikel 2.10.5 Kosten die voor de subsidie in aanmerking komen</text:span>
          </text:p>
            <text:list text:style-name="id1-3-2-2-1-44">
              <text:list-item text:style-override="id1-3-2-2-1-44-1">
                <text:number>1.</text:number>
                <text:p text:style-name="al">Alleen de kosten van derden zijn subsidiabel. Artikel 1.2.6 is niet van toepassing. </text:p>
              </text:list-item>
              <text:list-item text:style-override="id1-3-2-2-1-44-2">
                <text:number>2.</text:number>
                <text:p text:style-name="al">De kosten van de activiteiten die zijn uitgevoerd voordat de subsidieaanvraag is ontvangen, zijn wel subsidiabel, maar alleen als de activiteiten zijn uitgevoerd na 1 januari 2021. Dit is een afwijking van artikel 1.2.8 onderdeel a.</text:p>
              </text:list-item>
              <text:list-item text:style-override="id1-3-2-2-1-44-3">
                <text:number>3.</text:number>
                <text:p text:style-name="al">De volgende kosten zijn niet subsidiabel:</text:p>
                <text:list text:style-name="id1-3-2-2-1-44-3-3">
                  <text:list-item text:style-override="id1-3-2-2-1-44-3-3-1">
                    <text:number>a.</text:number>
                    <text:p text:style-name="al">gebruikelijk en achterstallig onderhoud;</text:p>
                  </text:list-item>
                  <text:list-item text:style-override="id1-3-2-2-1-44-3-3-2">
                    <text:number>b.</text:number>
                    <text:p text:style-name="al">maatregelen en voorzieningen ter bestrijding van hittestress;</text:p>
                  </text:list-item>
                  <text:list-item text:style-override="id1-3-2-2-1-44-3-3-3">
                    <text:number>c.</text:number>
                    <text:p text:style-name="al">subsidies aan burgers en bedrijven;</text:p>
                  </text:list-item>
                  <text:list-item text:style-override="id1-3-2-2-1-44-3-3-4">
                    <text:number>d.</text:number>
                    <text:p text:style-name="al">grondverwerving;</text:p>
                  </text:list-item>
                  <text:list-item text:style-override="id1-3-2-2-1-44-3-3-5">
                    <text:number>e.</text:number>
                    <text:p text:style-name="al">een analyse van de kansen op en de gevolgen van wateroverlast, droogte en overstromingen binnen de werkregio;</text:p>
                  </text:list-item>
                  <text:list-item text:style-override="id1-3-2-2-1-44-3-3-6">
                    <text:number>f.</text:number>
                    <text:p text:style-name="al">het opstellen van een plan van aanpak als bedoeld in artikel 4, lid 2 en lid 3 van de rijksregeling.</text:p>
                  </text:list-item>
                </text:list>
              </text:list-item>
            </text:list>
            <text:p text:style-name="al">
            <text:span text:style-name="nadrukvet">Artikel 2.10.6 Hoogte van de subsidie</text:span>
          </text:p>
            <text:list text:style-name="id1-3-2-2-1-46">
              <text:list-item text:style-override="id1-3-2-2-1-46-1">
                <text:number>1.</text:number>
                <text:p text:style-name="al">De subsidie is maximaal 33% van de subsidiabele kosten.</text:p>
              </text:list-item>
              <text:list-item text:style-override="id1-3-2-2-1-46-2">
                <text:number>2.</text:number>
                <text:p text:style-name="al">De subsidie is maximaal het bedrag dat voor het betreffende project is opgenomen in de projectenlijst in de kolom ‘Rijksbijdrage netto’. </text:p>
              </text:list-item>
            </text:list>
            <text:p text:style-name="al">
            <text:span text:style-name="nadrukvet">Artikel 2.10.7 Eigen bijdrage </text:span>
          </text:p>
            <text:list text:style-name="id1-3-2-2-1-48">
              <text:list-item text:style-override="id1-3-2-2-1-48-1">
                <text:number>1.</text:number>
                <text:p text:style-name="al">De aanvrager is verplicht minimaal 67% van de subsidiabele kosten te dekken met een eigen bijdrage of bijdrage van derden </text:p>
              </text:list-item>
              <text:list-item text:style-override="id1-3-2-2-1-48-2">
                <text:number>2.</text:number>
                <text:p text:style-name="al">De eigen bijdrage is geen bijdrage in de vorm van eigen arbeid.</text:p>
              </text:list-item>
              <text:list-item text:style-override="id1-3-2-2-1-48-3">
                <text:number>3.</text:number>
                <text:p text:style-name="al">De eigen bijdrage of de bijdrage van derden mag niet direct of indirect afkomstig zijn van het Rijk.</text:p>
              </text:list-item>
            </text:list>
            <text:p text:style-name="al">
            <text:span text:style-name="nadrukvet">Artikel 2.10.8 Subsidieaanvraag</text:span>
          </text:p>
            <text:list text:style-name="id1-3-2-2-1-50">
              <text:list-item text:style-override="id1-3-2-2-1-50-1">
                <text:number>1.</text:number>
                <text:p text:style-name="al">De subsidieaanvraag kan het hele jaar worden ingediend.</text:p>
              </text:list-item>
              <text:list-item text:style-override="id1-3-2-2-1-50-2">
                <text:number>2.</text:number>
                <text:p text:style-name="al">De aanvrager maakt gebruik van het digitale aanvraagformulier Klimaatadaptatiemaatregelen werkregio RIVUS.</text:p>
              </text:list-item>
              <text:list-item text:style-override="id1-3-2-2-1-50-3">
                <text:number>3.</text:number>
                <text:p text:style-name="al">De aanvrager levert een begroting en een dekkingsplan in. Het is verplicht om het beschikbaar gestelde begrotingsformat te gebruiken.</text:p>
              </text:list-item>
              <text:list-item text:style-override="id1-3-2-2-1-50-4">
                <text:number>4.</text:number>
                <text:p text:style-name="al">De aanvrager levert aanvullend ook een projectplan in. Dit mag dezelfde plan zijn zoals die ook is ingeleverd voor de Rijksbijdrage. </text:p>
              </text:list-item>
            </text:list>
            <text:p text:style-name="al">
            <text:span text:style-name="nadrukvet">Artikel 2.10.9 Beschikbaar budget voor de subsidieregeling</text:span>
          </text:p>
            <text:p text:style-name="al">Het subsidieplafond geldt voor de jaren 2023 tot en met 2027.</text:p>
            <text:p text:style-name="al"/>
            <text:p text:style-name="al">
            <text:span text:style-name="nadrukvet">Artikel 2.10.10 Aanvullende verplichtingen</text:span>
          </text:p>
            <text:p text:style-name="al">De subsidieontvanger is verplicht de activiteiten vóór 31 december 2027 uitgevoerd te hebben. </text:p>
            <text:p text:style-name="al"/>
            <text:p text:style-name="al">
            <text:span text:style-name="nadrukvet">Artikel 2.10.11 </text:span>
            <text:span text:style-name="nadrukvet">Sisa</text:span>
            <text:span text:style-name="nadrukvet">-verantwoording</text:span>
          </text:p>
            <text:p text:style-name="al">De financiële verantwoording van de gemeente loopt volgens de Sisa-verantwoording. Artikel 1.2.22 is van toepassing. De verantwoording wordt ingediend onder Sisa-code E44B. </text:p>
            <text:p text:style-name="al"/>
            <text:p text:style-name="al">
            <text:span text:style-name="nadrukvet">Artikel 2.10.12 Staatssteun</text:span>
          </text:p>
            <text:p text:style-name="al">De subsidie van de provincie aan een gemeente of waterschap levert geen staatssteun op.</text:p>
            <text:p text:style-name="al"/>
            <text:p text:style-name="al">
            <text:span text:style-name="nadrukvet">Artikel 2.10.13 Looptijd</text:span>
          </text:p>
            <text:p text:style-name="al">Deze subsidieregeling vervalt op 31 december 2027 om 17.00 uur.</text:p>
            <text:p text:style-name="al"/>
            <text:p text:style-name="al">Nieuwe paragraaf 2.11 wordt toegevoegd: </text:p>
            <text:p text:style-name="al"/>
            <text:p text:style-name="al">
            <text:span text:style-name="nadrukvet">
              <text:span text:style-name="nadrukcur">2.11 Klimaatadaptatiemaatregelen 2021-2027 </text:span>
            </text:span>
          </text:p>
            <text:p text:style-name="al"/>
            <text:p text:style-name="al">
            <text:span text:style-name="nadrukvet">Artikel 2.11.1 Betekenis van de begrippen </text:span>
          </text:p>
            <text:p text:style-name="al">In dit artikel worden veel voorkomende begrippen uitgelegd.</text:p>
            <text:list text:style-name="id1-3-2-2-1-72">
              <text:list-item text:style-override="id1-3-2-2-1-72-1">
                <text:number>-</text:number>
                <text:p text:style-name="al">Programma Klimaatadaptatie 2019-2023: programma van de provincie waarmee invulling wordt gegeven aan de opgaven die opgenomen zijn in het coalitieakkoord ‘Samen bouwen aan Overijssel (2019)’ voor hitte, droogte en wateroverlast.</text:p>
              </text:list-item>
              <text:list-item text:style-override="id1-3-2-2-1-72-2">
                <text:number>-</text:number>
                <text:p text:style-name="al">Projectenlijst: een overzicht van projecten waarvoor het Rijk bij besluit van 15 maart 2022 een rijksbijdrage heeft verleend voor projecten van de werkregio RIVUS voor de periode 2021-2027. Provincie Overijssel is penvoerder voor deze rijksbijdrage. Een overzicht van de projecten is te vinden op <text:a xlink:href="http://regelen.overijssel.nl" xlink:type="simple"><text:span text:style-name="nadrukondlijn">www.regelen.overijssel.nl</text:span></text:a>. </text:p>
              </text:list-item>
              <text:list-item text:style-override="id1-3-2-2-1-72-3">
                <text:number>-</text:number>
                <text:p text:style-name="al">Rijksbijdrage: de bijdrage op basis van de Rijksregeling. De Rijksbijdrage is aan te vragen bij de werkregio’s. Voor de werkregio RIVUS kan de Rijksbijdrage aangevraagd worden bij de provincie Overijssel op basis van paragraaf 2.10 van dit Ubs. </text:p>
              </text:list-item>
              <text:list-item text:style-override="id1-3-2-2-1-72-4">
                <text:number>-</text:number>
                <text:p text:style-name="al">Rijksregeling: de Tijdelijke Impulsregeling Klimaatadaptatie 2021-2027 van 16 oktober 2020 van de Minister van Infrastructuur en Waterstaat. Deze regeling heeft als doel om maatregelen voor klimaatadaptatie 2021-2027 te versnellen. De Tijdelijke impulsregeling klimaatadaptatie 2021–2027 is te vinden op overheid.nl.</text:p>
              </text:list-item>
              <text:list-item text:style-override="id1-3-2-2-1-72-5">
                <text:number>-</text:number>
                <text:p text:style-name="al">Werkregio’s: samenwerkingsverband van gemeenten en waterschappen, op basis van het Deltaplan Ruimtelijke Adaptatie onderverdeeld in de regio’s Twents Waternet, Noordelijke Vechtstromen, RIVUS en FLUVIUS.</text:p>
              </text:list-item>
            </text:list>
            <text:p text:style-name="al">
            <text:span text:style-name="nadrukvet">Artikel 2.11.2 Doel van de subsidieregeling</text:span>
          </text:p>
            <text:p text:style-name="al">Met deze subsidieregeling wil de provincie bijdragen aan het voorbereiden van Overijssel op de gevolgen van het veranderende klimaat door een klimaatadaptieve inrichting van de provincie in 2050. Dit door subsidie te verlenen aan projecten van gemeenten en waterschappen, waarvoor ook een Rijksbijdrage is verleend. Het gaat om de provinciebijdrage die is opgenomen in de aanvraag voor de Rijksbijdrage. </text:p>
            <text:p text:style-name="al"/>
            <text:p text:style-name="al">
            <text:span text:style-name="nadrukvet">Artikel 2.11.3 Activiteiten die voor de subsidie in aanmerking komen</text:span>
          </text:p>
            <text:list text:style-name="id1-3-2-2-1-77">
              <text:list-item text:style-override="id1-3-2-2-1-77-1">
                <text:number>1.</text:number>
                <text:p text:style-name="al">De subsidie wordt verleend voor projecten die zijn opgenomen in de projectenlijst.</text:p>
              </text:list-item>
              <text:list-item text:style-override="id1-3-2-2-1-77-2">
                <text:number>3.</text:number>
                <text:p text:style-name="al">Een project komt niet in aanmerking voor de subsidie als in de projectenlijst geen provinciebijdrage is opgenomen voor het betreffende project. </text:p>
              </text:list-item>
              <text:list-item text:style-override="id1-3-2-2-1-77-3">
                <text:number>3.</text:number>
                <text:p text:style-name="al">Het project mag gestart zijn na 1 januari 2021. Dit is een afwijking van artikel 1.2.3.</text:p>
              </text:list-item>
            </text:list>
            <text:p text:style-name="al">
            <text:span text:style-name="nadrukvet">Artikel 2.11.4 Aanvrager</text:span>
          </text:p>
            <text:list text:style-name="id1-3-2-2-1-79">
              <text:list-item text:style-override="id1-3-2-2-1-79-1">
                <text:number>1.</text:number>
                <text:p text:style-name="al">De aanvrager is één van de Overijsselse partners van de werkregio’s FLUVIUS, RIVUS, Twents Waternet of Noordelijke Vechtstromen. </text:p>
              </text:list-item>
              <text:list-item text:style-override="id1-3-2-2-1-79-2">
                <text:number>2.</text:number>
                <text:p text:style-name="al">De aanvrager is de verantwoordelijke voor het betreffende project zoals dat is opgenomen in de projectenlijst. </text:p>
              </text:list-item>
            </text:list>
            <text:p text:style-name="al">
            <text:span text:style-name="nadrukvet">Artikel 2.11.5 Kosten die voor de subsidie in aanmerking komen</text:span>
          </text:p>
            <text:list text:style-name="id1-3-2-2-1-81">
              <text:list-item text:style-override="id1-3-2-2-1-81-1">
                <text:number>1.</text:number>
                <text:p text:style-name="al">Alleen de kosten van derden zijn subsidiabel. Artikel 1.2.6 is niet van toepassing. </text:p>
              </text:list-item>
              <text:list-item text:style-override="id1-3-2-2-1-81-2">
                <text:number>2.</text:number>
                <text:p text:style-name="al">De kosten van de activiteiten die zijn uitgevoerd voordat de subsidieaanvraag is ontvangen, zijn wel subsidiabel, maar alleen als de activiteiten zijn uitgevoerd na 1 januari 2021. Dit is een afwijking van artikel 1.2.8 onderdeel a.</text:p>
              </text:list-item>
              <text:list-item text:style-override="id1-3-2-2-1-81-3">
                <text:number>3.</text:number>
                <text:p text:style-name="al">De volgende kosten zijn niet subsidiabel:</text:p>
                <text:list text:style-name="id1-3-2-2-1-81-3-3">
                  <text:list-item text:style-override="id1-3-2-2-1-81-3-3-1">
                    <text:number>a.</text:number>
                    <text:p text:style-name="al">regulier en achterstallig onderhoud;</text:p>
                  </text:list-item>
                  <text:list-item text:style-override="id1-3-2-2-1-81-3-3-2">
                    <text:number>b.</text:number>
                    <text:p text:style-name="al">maatregelen en voorzieningen ter bestrijding van hittestress;</text:p>
                  </text:list-item>
                  <text:list-item text:style-override="id1-3-2-2-1-81-3-3-3">
                    <text:number>c.</text:number>
                    <text:p text:style-name="al">subsidies aan burgers en bedrijven;</text:p>
                  </text:list-item>
                  <text:list-item text:style-override="id1-3-2-2-1-81-3-3-4">
                    <text:number>d.</text:number>
                    <text:p text:style-name="al">grond verwerving;</text:p>
                  </text:list-item>
                  <text:list-item text:style-override="id1-3-2-2-1-81-3-3-5">
                    <text:number>e.</text:number>
                    <text:p text:style-name="al">een analyse van de kansen op en de gevolgen van wateroverlast, droogte en overstromingen binnen de werkregio;</text:p>
                  </text:list-item>
                  <text:list-item text:style-override="id1-3-2-2-1-81-3-3-6">
                    <text:number>f.</text:number>
                    <text:p text:style-name="al">het opstellen van een plan van aanpak als bedoeld in artikel 4, lid 2 en lid 3 van de rijksregeling.</text:p>
                  </text:list-item>
                </text:list>
              </text:list-item>
            </text:list>
            <text:p text:style-name="al">
            <text:span text:style-name="nadrukvet">Artikel 2.11.6 Hoogte van de subsidie</text:span>
          </text:p>
            <text:list text:style-name="id1-3-2-2-1-83">
              <text:list-item text:style-override="id1-3-2-2-1-83-1">
                <text:number>1.</text:number>
                <text:p text:style-name="al">De subsidie is maximaal 20% van de subsidiabele kosten.</text:p>
              </text:list-item>
              <text:list-item text:style-override="id1-3-2-2-1-83-2">
                <text:number>2.</text:number>
                <text:p text:style-name="al">De subsidie is maximaal het bedrag dat voor het betreffende project is opgenomen in de projectenlijst in de kolom ‘Rijksbijdrage netto’.</text:p>
              </text:list-item>
            </text:list>
            <text:p text:style-name="al">
            <text:span text:style-name="nadrukvet">Artikel 2.11.7 Eigen bijdrage </text:span>
          </text:p>
            <text:list text:style-name="id1-3-2-2-1-85">
              <text:list-item text:style-override="id1-3-2-2-1-85-1">
                <text:number>1.</text:number>
                <text:p text:style-name="al">De aanvrager is verplicht minimaal 66% van de subsidiabele kosten te dekken met een eigen bijdrage of bijdrage van derden.</text:p>
              </text:list-item>
              <text:list-item text:style-override="id1-3-2-2-1-85-2">
                <text:number>2.</text:number>
                <text:p text:style-name="al">De eigen bijdrage is geen bijdrage in de vorm van eigen arbeid.</text:p>
              </text:list-item>
              <text:list-item text:style-override="id1-3-2-2-1-85-3">
                <text:number>3.</text:number>
                <text:p text:style-name="al">De eigen bijdrage of de bijdrage van derden mag niet direct of indirect afkomstig zijn van het Rijk.</text:p>
              </text:list-item>
            </text:list>
            <text:p text:style-name="al">
            <text:span text:style-name="nadrukvet">Artikel 2.11.8 Subsidieaanvraag</text:span>
          </text:p>
            <text:list text:style-name="id1-3-2-2-1-87">
              <text:list-item text:style-override="id1-3-2-2-1-87-1">
                <text:number>1.</text:number>
                <text:p text:style-name="al">De subsidieaanvraag kan het hele jaar worden ingediend.</text:p>
              </text:list-item>
              <text:list-item text:style-override="id1-3-2-2-1-87-2">
                <text:number>2.</text:number>
                <text:p text:style-name="al">De aanvrager maakt gebruik van het digitale aanvraagformulier Klimaatadaptatiemaatregelen 2021-2027. </text:p>
              </text:list-item>
              <text:list-item text:style-override="id1-3-2-2-1-87-3">
                <text:number>3.</text:number>
                <text:p text:style-name="al">De aanvrager levert een begroting en een dekkingsplan in. Het is verplicht om het beschikbaar gestelde begrotingsformat te gebruiken.</text:p>
              </text:list-item>
              <text:list-item text:style-override="id1-3-2-2-1-87-4">
                <text:number>4.</text:number>
                <text:p text:style-name="al">De aanvrager levert aanvullend ook een projectplan in. Dit mag dezelfde plan zijn zoals die ook is ingeleverd voor de Rijksbijdrage. </text:p>
              </text:list-item>
            </text:list>
            <text:p text:style-name="al">
            <text:span text:style-name="nadrukvet">Artikel 2.11.9 Beschikbaar budget voor de subsidieregeling</text:span>
          </text:p>
            <text:list text:style-name="id1-3-2-2-1-89">
              <text:list-item text:style-override="id1-3-2-2-1-89-1">
                <text:number>1.</text:number>
                <text:p text:style-name="al">Het subsidieplafond geldt voor de jaren 2023 tot en met 2027.</text:p>
              </text:list-item>
              <text:list-item text:style-override="id1-3-2-2-1-89-2">
                <text:number>2.</text:number>
                <text:p text:style-name="al">Er geldt een deelplafond voor de volgende werkregio’s:</text:p>
                <text:list text:style-name="id1-3-2-2-1-89-2-3">
                  <text:list-item text:style-override="id1-3-2-2-1-89-2-3-1">
                    <text:number>a.</text:number>
                    <text:p text:style-name="al">werkregio Twents Waternet;</text:p>
                  </text:list-item>
                  <text:list-item text:style-override="id1-3-2-2-1-89-2-3-2">
                    <text:number>b.</text:number>
                    <text:p text:style-name="al">werkregio Noordelijke Vechtstromen;</text:p>
                  </text:list-item>
                  <text:list-item text:style-override="id1-3-2-2-1-89-2-3-3">
                    <text:number>c.</text:number>
                    <text:p text:style-name="al">werkregio FLUVIUS;</text:p>
                  </text:list-item>
                  <text:list-item text:style-override="id1-3-2-2-1-89-2-3-4">
                    <text:number>d.</text:number>
                    <text:p text:style-name="al">werkregio RIVUS.</text:p>
                  </text:list-item>
                </text:list>
              </text:list-item>
            </text:list>
            <text:p text:style-name="al">
            <text:span text:style-name="nadrukvet">Artikel 2.11.10 Aanvullende verplichtingen</text:span>
          </text:p>
            <text:p text:style-name="al">De subsidieontvanger is verplicht de activiteiten vóór 31 december 2027 uitgevoerd te hebben. </text:p>
            <text:p text:style-name="al"/>
            <text:p text:style-name="al">
            <text:span text:style-name="nadrukvet">Artikel 2.11.11 Staatssteun</text:span>
          </text:p>
            <text:p text:style-name="al">De subsidie van de provincie aan een gemeente of waterschap levert geen staatssteun op.</text:p>
            <text:p text:style-name="al"/>
            <text:p text:style-name="al">
            <text:span text:style-name="nadrukvet">Artikel 2.11.12 Looptijd</text:span>
          </text:p>
            <text:p text:style-name="al">Deze subsidieregeling vervalt op 31 december 2027 om 17.00 uur.</text:p>
            <text:p text:style-name="al"/>
            <text:p text:style-name="al">
            <text:span text:style-name="nadrukvet">
              <text:span text:style-name="nadrukcur">3.6 Lokale energie-initiatieven 4.0</text:span>
            </text:span>
          </text:p>
            <text:p text:style-name="al"/>
            <text:p text:style-name="al">
            <text:span text:style-name="nadrukvet">Artikel 3.6.3 Activiteiten die voor de subsidie in aanmerking komen</text:span>
          </text:p>
            <text:p text:style-name="al"/>
            <text:p text:style-name="al">Lid 7 wordt toegevoegd:</text:p>
            <text:list text:style-name="id1-3-2-2-1-104">
              <text:list-item text:style-override="id1-3-2-2-1-104-1">
                <text:number>7.</text:number>
                <text:p text:style-name="al"> Een LEI mag al opgericht zijn voordat de aanvraag is ontvangen. Dit is een afwijking van artikel 1.2.3.</text:p>
              </text:list-item>
            </text:list>
            <text:p text:style-name="al">
            <text:span text:style-name="nadrukvet">Artikel 3.6.5 Kosten die voor de subsidie in aanmerking komen</text:span>
          </text:p>
            <text:p text:style-name="al"/>
            <text:p text:style-name="al">Lid 2 komt als volgt te luiden:</text:p>
            <text:list text:style-name="id1-3-2-2-1-108">
              <text:list-item text:style-override="id1-3-2-2-1-108-1">
                <text:number>2.</text:number>
                <text:p text:style-name="al"> Lid 1 geldt niet voor het oprichten van een LEI, het opleiden van vrijwilligers tot energiebespaarcoach of energiefixer. Voor deze activiteiten zijn de artikel 1.2.5 tot en met 1.2.8 niet van toepassing. Voor het opleiden van vrijwilligers tot energiebespaarcoach of energiefixer geldt een vast bedrag per vrijwilliger. Voor het oprichten van een LEI geldt een vast bedrag per LEI.</text:p>
              </text:list-item>
            </text:list>
            <text:p text:style-name="al">Lid 3 komt als volgt te luiden:</text:p>
            <text:list text:style-name="id1-3-2-2-1-110">
              <text:list-item text:style-override="id1-3-2-2-1-110-1">
                <text:number>3.</text:number>
                <text:p text:style-name="al"> De kosten voor leges zijn wel subsidiabel. Dit is een afwijking van artikel 1.2.8 onderdeel c.</text:p>
              </text:list-item>
            </text:list>
            <text:p text:style-name="al">
            <text:span text:style-name="nadrukvet">Artikel 3.6.6 Hoogte van de subsidie</text:span>
          </text:p>
            <text:p text:style-name="al">Lid 1 komt als volgt te luiden:</text:p>
            <text:list text:style-name="id1-3-2-2-1-113">
              <text:list-item text:style-override="id1-3-2-2-1-113-1">
                <text:number>1.</text:number>
                <text:p text:style-name="al"> De subsidie voor het oprichten van een LEI is een vast bedrag van € 2.500,- per LEI.</text:p>
              </text:list-item>
            </text:list>
            <text:p text:style-name="al">
            <text:span text:style-name="nadrukvet">
              <text:span text:style-name="nadrukcur">3.11 Kleine mestvergister op boerderijen</text:span>
            </text:span>
          </text:p>
            <text:p text:style-name="al"/>
            <text:p text:style-name="al">
            <text:span text:style-name="nadrukvet">
              <text:span text:style-name="nadrukcur">Artikel 3.11.3 Subsidiabele activiteiten</text:span>
            </text:span>
          </text:p>
            <text:p text:style-name="al">Lid 1: in de aanhef wordt achter ‘activiteiten’ toegevoegd: die nodig zijn om biogas of groen gas te produceren met mestvergisters</text:p>
            <text:p text:style-name="al"/>
            <text:p text:style-name="al">Lid 1 sub c komt als volgt te luiden:</text:p>
            <text:list text:style-name="id1-3-2-2-1-120">
              <text:list-item text:style-override="id1-3-2-2-1-120-1">
                <text:number>c.</text:number>
                <text:p text:style-name="al"> aanleg van een nabewerkingsinstallatie voor vergiste mest (digestaat), anders dan een navergister of opslagsilo.</text:p>
              </text:list-item>
            </text:list>
            <text:p text:style-name="al">
            <text:span text:style-name="nadrukvet">Artikel 3.11.4 Aanvrager</text:span>
          </text:p>
            <text:p text:style-name="al">Lid 2 komt als volgt te luiden:</text:p>
            <text:list text:style-name="id1-3-2-2-1-123">
              <text:list-item text:style-override="id1-3-2-2-1-123-1">
                <text:number>2.</text:number>
                <text:p text:style-name="al">Een landbouwonderneming kan geen aanvraag indienen. De landbouwonderneming die de mestvergister in eigendom heeft mag geen aanvraag indienen. Er moet een aparte onderneming worden opgericht voor de productie en levering van biogas of groen gas. Deze onderneming heeft geen juridische en financiële verbondenheid met een landbouwonderneming en voert een gescheiden financiële administratie.</text:p>
              </text:list-item>
            </text:list>
            <text:p text:style-name="al">
            <text:span text:style-name="nadrukvet">
              <text:span text:style-name="nadrukcur">3.12 Zonne-energie op bedrijfsdaken</text:span>
            </text:span>
          </text:p>
            <text:p text:style-name="al"/>
            <text:p text:style-name="al">
            <text:span text:style-name="nadrukvet">Artikel 3.12.7 Beschikbaar budget voor de subsidieregeling</text:span>
          </text:p>
            <text:p text:style-name="al">‘3.12.7’ wordt vernummerd tot: 3.12.8</text:p>
            <text:p text:style-name="al"/>
            <text:p text:style-name="al">
            <text:span text:style-name="nadrukvet">Artikel 3.12.8 Aanvullende verplichtingen subsidieontvanger </text:span>
          </text:p>
            <text:p text:style-name="al">‘3.12.8’ wordt vernummerd tot: 3.12.9</text:p>
            <text:p text:style-name="al">Sub b: ‘voorwaarde’ wordt vervangen door: voorwaarden </text:p>
            <text:p text:style-name="al"/>
            <text:p text:style-name="al">
            <text:span text:style-name="nadrukvet">Artikel 3.12.9 Vaststelling van de subsidie</text:span>
          </text:p>
            <text:p text:style-name="al">‘3.12.9’ wordt vernummer tot: 3.12.10</text:p>
            <text:p text:style-name="al"/>
            <text:p text:style-name="al">
            <text:span text:style-name="nadrukvet">Artikel 3.12.10 Geen staatssteun</text:span>
          </text:p>
            <text:p text:style-name="al">‘3.12.10’ wordt vernummer tot: 3.12.11</text:p>
            <text:p text:style-name="al"/>
            <text:p text:style-name="al">
            <text:span text:style-name="nadrukvet">Artikel 3.12.11 Looptijd</text:span>
          </text:p>
            <text:p text:style-name="al">‘3.12.11’ wordt vernummerd tot: 3.12.12</text:p>
            <text:p text:style-name="al"/>
            <text:p text:style-name="al">
            <text:span text:style-name="nadrukvet">
              <text:span text:style-name="nadrukcur">3.13 Zonne-energieleverende parkeerterreinen Overijssel</text:span>
            </text:span>
          </text:p>
            <text:p text:style-name="al"/>
            <text:p text:style-name="al">
            <text:span text:style-name="nadrukvet">Artikel 3.13.8 Subsidieaanvraag</text:span>
          </text:p>
            <text:p text:style-name="al">Lid 4 sub a:</text:p>
            <text:p text:style-name="al">Na ‘realiseren’ wordt een punt gezet en de volgende zin toegevoegd:</text:p>
            <text:p text:style-name="al">De opdrachtverlening of overeenkomst mag ook onder voorbehoud van deze subsidieverlening ondertekend zijn;</text:p>
            <text:p text:style-name="al"/>
            <text:p text:style-name="al">
            <text:span text:style-name="nadrukvet">
              <text:span text:style-name="nadrukcur">4.3 Natuur en Samenleving 2.0</text:span>
            </text:span>
          </text:p>
            <text:p text:style-name="al"/>
            <text:p text:style-name="al">
            <text:span text:style-name="nadrukvet">Artikel 4.3.5 Kosten die voor de subsidie in aanmerking komen</text:span>
          </text:p>
            <text:p text:style-name="al">Lid 4: ‘nieuwbrieven’ wordt vervangen door: nieuwsbrieven </text:p>
            <text:p text:style-name="al"/>
            <text:p text:style-name="al">
            <text:span text:style-name="nadrukvet">
              <text:span text:style-name="nadrukcur">4.5 Verbeteren condities voor aandachtsoorten 5.0</text:span>
            </text:span>
          </text:p>
            <text:p text:style-name="al"/>
            <text:p text:style-name="al">
            <text:span text:style-name="nadrukvet">Artikel 4.5.12 Subsidieaanvraag</text:span>
          </text:p>
            <text:p text:style-name="al">Lid 3, sub d wordt toegevoegd:</text:p>
            <text:list text:style-name="id1-3-2-2-1-158">
              <text:list-item text:style-override="id1-3-2-2-1-158-1">
                <text:number>d.</text:number>
                <text:p text:style-name="al"> als sprake is van maatregel Heide en waardedaling van de grond dan levert de aanvrager aanvullend een taxatie van de waardedaling in. De waardedaling is gebaseerd op het verschil in marktwaarde voor en na de voorgenomen maatregel en inrichting tot bosgrond. De taxatie wordt door een onafhankelijke deskundige uitgevoerd;</text:p>
              </text:list-item>
            </text:list>
            <text:p text:style-name="al">
            <text:span text:style-name="nadrukvet">
              <text:span text:style-name="nadrukcur">4.7 Gebiedsgerichte aanpak Stikstof</text:span>
            </text:span>
          </text:p>
            <text:p text:style-name="al">De titel van deze regeling komt als volgt te luiden: </text:p>
            <text:p text:style-name="al">
            <text:span text:style-name="nadrukvet">4.7 Samenwerking Provinciaal Programma Landelijk gebied Overijssel </text:span>
          </text:p>
            <text:p text:style-name="al"/>
            <text:p text:style-name="al">Artikel 4.7.1 komt als volgt te luiden:</text:p>
            <text:p text:style-name="al">
            <text:span text:style-name="nadrukvet">Artikel 4.7.1 Betekenis van de begrippen</text:span>
          </text:p>
            <text:p text:style-name="al">In dit artikel worden veel voorkomende begrippen uitgelegd.</text:p>
            <text:list text:style-name="id1-3-2-2-1-166">
              <text:list-item text:style-override="id1-3-2-2-1-166-1">
                <text:number>-</text:number>
                <text:p text:style-name="al">Gebiedsgerichte aanpak: een samenwerkingsproces in het kader van het PPLG waarin de gebiedspartners samen op zoek gaan naar een aanpak van de opgaven in het PPLG-deelgebied die past bij de kenmerken van het gebied. </text:p>
              </text:list-item>
              <text:list-item text:style-override="id1-3-2-2-1-166-2">
                <text:number>-</text:number>
                <text:p text:style-name="al">Gebiedspartners: terrein beherende organisaties, vertegenwoordigende organisaties van ondernemers, natuur- en milieuorganisaties en overheden die als partner betrokken zijn, omdat ze een belang hebben bij het realiseren van de doelen van het PPLG.</text:p>
              </text:list-item>
              <text:list-item text:style-override="id1-3-2-2-1-166-3">
                <text:number>-</text:number>
                <text:p text:style-name="al">Gebiedsprojecten: projecten die het initiatief zijn van één of meerdere gebiedspartners, die bijdragen aan het bereiken van de doelstellingen van het PPLG. Dit kan gaan om koploperprojecten, ondersteuning van (deel-)gebiedsprocessen, het ontwikkelen van instrumentarium en incidentele uitvoeringsmaatregelen. </text:p>
              </text:list-item>
              <text:list-item text:style-override="id1-3-2-2-1-166-4">
                <text:number>-</text:number>
                <text:p text:style-name="al">Gebiedsteams: de werkorganisatie van de gebiedsgerichte aanpak voor het PPLG. Het gebiedsteam verzamelt onder andere de benodigde informatie en analyseert deze, bereidt de gebiedstafels voor, verzorgt de communicatie, organiseert participatie en ondersteunt bij de uitvoering van gebiedsprojecten. Een gebiedsteam bestaat uit:</text:p>
                <text:list text:style-name="id1-3-2-2-1-166-4-3">
                  <text:list-item text:style-override="id1-3-2-2-1-166-4-3-1">
                    <text:number>a.</text:number>
                    <text:p text:style-name="al">enkele medewerkers van de provincie Overijssel en</text:p>
                  </text:list-item>
                  <text:list-item text:style-override="id1-3-2-2-1-166-4-3-2">
                    <text:number>b.</text:number>
                    <text:p text:style-name="al">enkele medewerkers afkomstig van andere gebiedspartners die in het gebiedsteam werkzaam zijn. </text:p>
                  </text:list-item>
                </text:list>
              </text:list-item>
              <text:list-item text:style-override="id1-3-2-2-1-166-5">
                <text:number>-</text:number>
                <text:p text:style-name="al">De betrokken partijen, brengen hun kennis en ervaring in voor aanpak van de opgaven het algemeen belang en niet voor een specifiek belang of als belangenbehartiger van hun organisatie.</text:p>
              </text:list-item>
              <text:list-item text:style-override="id1-3-2-2-1-166-6">
                <text:number>-</text:number>
                <text:p text:style-name="al">Gebiedstafel: het overleg van overheden en organisaties met een belang bij het gebied als geheel als het gaat om het komen tot (gebiedsgerichte) oplossingen voor de transitie van het landelijk gebied.</text:p>
              </text:list-item>
              <text:list-item text:style-override="id1-3-2-2-1-166-7">
                <text:number>-</text:number>
                <text:p text:style-name="al">PPLG-deelgebied: één van de zes deelgebieden waarin de provincie in het kader van het PPLG is onderverdeeld.</text:p>
              </text:list-item>
            </text:list>
            <text:p text:style-name="al">Artikel 4.7.2 komt als volgt te luiden:</text:p>
            <text:p text:style-name="al">
            <text:span text:style-name="nadrukvet">Artikel 4.7.2 Doel van de subsidieregeling</text:span>
          </text:p>
            <text:p text:style-name="al">Met deze subsidieregeling wil de provincie samen met inwoners, bedrijven, overheden en maatschappelijke organisaties op zoek gaan naar oplossingen voor de transitie van het landelijk gebied die passen bij de PPLG-deelgebieden.</text:p>
            <text:p text:style-name="al"/>
            <text:p text:style-name="al">
            <text:span text:style-name="nadrukvet">Artikel 4.7.3 Activiteiten die voor de subsidie in aanmerking komen</text:span>
          </text:p>
            <text:p text:style-name="al">Lid 2 sub c komt als volgt te luiden: </text:p>
            <text:list text:style-name="id1-3-2-2-1-173">
              <text:list-item text:style-override="id1-3-2-2-1-173-1">
                <text:number>c.</text:number>
                <text:p text:style-name="al"> de activiteiten mogen gestart zijn na 1 januari 2023. Dit is een afwijking van artikel 1.2.3. </text:p>
              </text:list-item>
            </text:list>
            <text:p text:style-name="al">
            <text:span text:style-name="nadrukvet">Artikel 4.7.5 Kosten die voor de subsidie in aanmerking komen</text:span>
          </text:p>
            <text:p text:style-name="al">Lid 2: ‘1 juli 2022’ wordt vervangen door ‘1 januari 2023’. </text:p>
            <text:p text:style-name="al"/>
            <text:p text:style-name="al">
            <text:span text:style-name="nadrukvet">Artikel 4.7.6 Hoogte van de subsidie</text:span>
          </text:p>
            <text:p text:style-name="al">Lid 1: ‘€ 75.000,-‘ wordt vervangen door ‘€ 100.000,-‘. </text:p>
            <text:p text:style-name="al">Lid 2 komt als volgt te luiden:</text:p>
            <text:list text:style-name="id1-3-2-2-1-180">
              <text:list-item text:style-override="id1-3-2-2-1-180-1">
                <text:number>2.</text:number>
                <text:p text:style-name="al">De subsidie geldt voor de subsidieperiode van 1 januari 2023 tot en met 30 juni 2023.</text:p>
              </text:list-item>
            </text:list>
            <text:p text:style-name="al">
            <text:span text:style-name="nadrukvet">Artikel 4.7.7 Aanvraag</text:span>
          </text:p>
            <text:p text:style-name="al">Lid 2 komt als volgt te luiden: </text:p>
            <text:list text:style-name="id1-3-2-2-1-183">
              <text:list-item text:style-override="id1-3-2-2-1-183-1">
                <text:number>2.</text:number>
                <text:p text:style-name="al">De aanvrager maakt gebruik van het digitale aanvraagformulier ‘Samenwerking Provinciaal Programma Landelijk Gebied Overijssel’</text:p>
              </text:list-item>
            </text:list>
            <text:p text:style-name="al">Artikel 4.7.8 komt als volgt te luiden:</text:p>
            <text:p text:style-name="al">
            <text:span text:style-name="nadrukvet">Artikel 4.7.8 Beschikbaar budget voor de subsidieregeling</text:span>
          </text:p>
            <text:p text:style-name="al">Het subsidieplafond geldt voor 1 januari 2023 tot en met 30 juni 2023.</text:p>
            <text:p text:style-name="al"/>
            <text:p text:style-name="al">
            <text:span text:style-name="nadrukvet">
              <text:span text:style-name="nadrukcur">4.17 Aanpak van invasieve exoten 2.0</text:span>
            </text:span>
          </text:p>
            <text:p text:style-name="al"/>
            <text:p text:style-name="al">Artikel 4.17.2 komt als volgt te luiden:</text:p>
            <text:p text:style-name="al">
            <text:span text:style-name="nadrukvet">Artikel 4.17.2 Doel van de subsidieregeling</text:span>
          </text:p>
            <text:p text:style-name="al">Met deze subsidieregeling wil de provincie Overijssel de bestrijding of beheersing van aangewezen invasieve exoten stimuleren.</text:p>
            <text:p text:style-name="al"/>
            <text:p text:style-name="al">
            <text:span text:style-name="nadrukvet">Artikel 4.17.3 Activiteiten die voor de subsidie in aanmerking komen</text:span>
          </text:p>
            <text:p text:style-name="al">Lid 1, sub a: aan de zin wordt onder weglating van de puntkomma toegevoegd: ‘en buiten NNN;’. </text:p>
            <text:p text:style-name="al">Lid 1, sub d: aan de zin wordt onder weglating van de punt toegevoegd: ‘binnen de begrenzing van het NNN.‘ </text:p>
            <text:p text:style-name="al"/>
            <text:p text:style-name="al">Lid 3, sub c: ‘toegpaste’ wordt vervangen door ‘toegepaste’. </text:p>
            <text:p text:style-name="al"/>
            <text:p text:style-name="al">
            <text:span text:style-name="nadrukvet">Artikel 4.17.4 Aanvrager</text:span>
          </text:p>
            <text:p text:style-name="al">Dit artikel komt als volgt te luiden: De aanvrager is een gemeente, een waterschap, een stichting of een vereniging, een BV, een NV, maatschap, VOF of een particuliere grondeigenaar. </text:p>
            <text:p text:style-name="al"/>
            <text:p text:style-name="al">Na artikel 4.17.9 wordt artikel 4.17.9a toegevoegd:</text:p>
            <text:p text:style-name="al">
            <text:span text:style-name="nadrukvet">Artikel 4.17.9a </text:span>
            <text:span text:style-name="nadrukvet">Sisa</text:span>
            <text:span text:style-name="nadrukvet">-verantwoording</text:span>
          </text:p>
            <text:p text:style-name="al">Als sprake is van een subsidie aan een gemeente voor beheersing en bestrijding binnen N2000, dan loopt de financiële verantwoording volgens de Sisa-verantwoording. Artikel 1.2.22 is van toepassing. De verantwoording wordt ingediend onder Sisa-code L16B.</text:p>
            <text:p text:style-name="al"/>
            <text:p text:style-name="al">Bijlage 1A komt als volgt te luiden: </text:p>
            <text:p text:style-name="al"/>
            <text:p text:style-name="al">
            <text:span text:style-name="nadrukvet">Bijlage 1A. Soortenlijst subsidieregeling aanpak invasieve exoten Overijssel, </text:span>
            <text:span text:style-name="nadrukvet">
              <text:span text:style-name="nadrukondlijn">buiten</text:span>
            </text:span>
            <text:span text:style-name="nadrukvet"> Natura 2000-gebieden (art. 4.17.2 lid 2 sub a)</text:span>
          </text:p>
            <text:p text:style-name="al"/>
            <text:section text:name="table_id1-3-2-2-1-211" text:style-name="table">
              <text:p text:style-name="table_top"/>
              <table:table table:style-name="tgroup">
                <table:table-column table:style-name="id1-3-2-2-1-211-1-1"/>
                <table:table-column table:style-name="id1-3-2-2-1-211-1-2"/>
                <table:table-row table:style-name="row">
                  <table:table-cell table:style-name="entry" table:number-rows-spanned="1" table:number-columns-spanned="1">
                    <text:p text:style-name="table_al">
                      <text:span text:style-name="nadrukvet">Landplanten (terrestrische planten)</text:span>
                    </text:p>
                  </table:table-cell>
                  <table:table-cell table:style-name="entry" table:number-rows-spanned="1" table:number-columns-spanned="1">
                    <text:p text:style-name="table_al">
                      <text:span text:style-name="nadrukvet">Voorgeschreven aanpak</text:span>
                    </text:p>
                  </table:table-cell>
                </table:table-row>
                <table:table-row table:style-name="row">
                  <table:table-cell table:style-name="entry" table:number-rows-spanned="1" table:number-columns-spanned="1">
                    <text:p text:style-name="table_al">
                      <text:span text:style-name="nadrukcur">Verplichte aanpak voor:</text:span>
                    </text:p>
                  </table:table-cell>
                  <table:table-cell table:style-name="entry" table:number-rows-spanned="1" table:number-columns-spanned="1"/>
                </table:table-row>
                <table:table-row table:style-name="row">
                  <table:table-cell table:style-name="entry" table:number-rows-spanned="1" table:number-columns-spanned="1">
                    <text:p text:style-name="table_al">Japanse klimvaren (<text:span text:style-name="nadrukcur">Lygodium japonicum</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Amerikaans bezemgras (<text:span text:style-name="nadrukcur">Andropogon virginicu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Fraai lampenpoetsergras (<text:span text:style-name="nadrukcur">Pennisetum setaceum</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Japans steltgras (<text:span text:style-name="nadrukcur">Microstegium vimineum</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Roze rimpelgras (<text:span text:style-name="nadrukcur">Ehrharta calycin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Hoog pampagras (<text:span text:style-name="nadrukcur">Cortaderia jub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Ballonrank (<text:span text:style-name="nadrukcur">Cardiospermum grandiflorum</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Chinese struikklaver (<text:span text:style-name="nadrukcur">Lespedeza cuneat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Gewone gunnera (<text:span text:style-name="nadrukcur">Gunnera tinctori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Zijdeplant (<text:span text:style-name="nadrukcur">Asclepias syriac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Schijnambrosia (<text:span text:style-name="nadrukcur">Parthenium hysterophoru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Kudzu (<text:span text:style-name="nadrukcur">Pueraria montana var. lobat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Mesquite (<text:span text:style-name="nadrukcur">Prosopis juliflor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Oosterse hop (<text:span text:style-name="nadrukcur">Humulus scanden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Talgboom (<text:span text:style-name="nadrukcur">Triadica sebifer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Wilgacacia (<text:span text:style-name="nadrukcur">Acacia salign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Struikaster (<text:span text:style-name="nadrukcur">Baccharis halimifoli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Gestekelde duizendknoop (<text:span text:style-name="nadrukcur">Persicaria perfoliat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Perzische berenklauw (<text:span text:style-name="nadrukcur">Heracleum persicum</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Sosnowsky's berenklauw (<text:span text:style-name="nadrukcur">Heracleum sosnowskyi</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Reuzenberenklauw (<text:span text:style-name="nadrukcur">Heracleum mantegazzianum</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Reuzenbalsemien (<text:span text:style-name="nadrukcur">Impatiens grandulifer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Hemelboom (<text:span text:style-name="nadrukcur">Ailanthus altissim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anvullende soorten (acuut gevaar volksgezondheid):</text:span>
                    </text:p>
                  </table:table-cell>
                  <table:table-cell table:style-name="entry" table:number-rows-spanned="1" table:number-columns-spanned="1"/>
                </table:table-row>
                <table:table-row table:style-name="row">
                  <table:table-cell table:style-name="entry" table:number-rows-spanned="1" table:number-columns-spanned="1">
                    <text:p text:style-name="table_al">Alsem-abrosia (<text:span text:style-name="nadrukcur">Ambrosia artimisiifoli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Zandambrosia (<text:span text:style-name="nadrukcur">Ambrosia psilostachy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Driedelige ambrosia (<text:span text:style-name="nadrukcur">Ambrosia trifid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Canadese guldenroede (<text:span text:style-name="nadrukcur">Solidago canadensi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Late guldenroede (<text:span text:style-name="nadrukcur">Solidago gigante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anvullende soorten (acuut gevaar ecologie):</text:span>
                    </text:p>
                  </table:table-cell>
                  <table:table-cell table:style-name="entry" table:number-rows-spanned="1" table:number-columns-spanned="1"/>
                </table:table-row>
                <table:table-row table:style-name="row">
                  <table:table-cell table:style-name="entry" table:number-rows-spanned="1" table:number-columns-spanned="1">
                    <text:p text:style-name="table_al">Trosbosbes (<text:span text:style-name="nadrukcur">Vaccinium corymbosum</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Amerikaanse vogelkers (<text:span text:style-name="nadrukcur">Prunus serotin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Rimpelroos (<text:span text:style-name="nadrukcur">Rosa rugos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Zwarte appelbes (<text:span text:style-name="nadrukcur">Aronia x prunifoli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ter- en oeverplan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erplichte aanpak voor:</text:span>
                    </text:p>
                  </table:table-cell>
                  <table:table-cell table:style-name="entry" table:number-rows-spanned="1" table:number-columns-spanned="1"/>
                </table:table-row>
                <table:table-row table:style-name="row">
                  <table:table-cell table:style-name="entry" table:number-rows-spanned="1" table:number-columns-spanned="1">
                    <text:p text:style-name="table_al">Smalle theeplant (<text:span text:style-name="nadrukcur">Gymnocoronis spilanthoide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Alligatorkruid (<text:span text:style-name="nadrukcur">Alternanthera philoxerioide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Moeraslantaarn (<text:span text:style-name="nadrukcur">Lysichiton americanu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Waterhyacint (<text:span text:style-name="nadrukcur">Eichhornia crassipe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Grote vlotvaren (<text:span text:style-name="nadrukcur">Salvinia molest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Kleine waterteunisbloem (<text:span text:style-name="nadrukcur">Ludwigia peploide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Waterteunisbloem (<text:span text:style-name="nadrukcur">Ludwigia grandiflor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Grote waternavel (<text:span text:style-name="nadrukcur">Hydrocotyle ranunculoides</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Waterwaaier (<text:span text:style-name="nadrukcur">Cabomba carolinian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Parelvederkruid (<text:span text:style-name="nadrukcur">Myriophyllum aquaticum</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Ongelijkbladig vederkruid (<text:span text:style-name="nadrukcur">Myriophyllum heterophyllum</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Verspreidbladige waterpest (<text:span text:style-name="nadrukcur">Lagarosiphon major</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Smalle waterpest (<text:span text:style-name="nadrukcur">Elodea nuttallii</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anvullende soort (acuut gevaar ecologie):</text:span>
                    </text:p>
                  </table:table-cell>
                  <table:table-cell table:style-name="entry" table:number-rows-spanned="1" table:number-columns-spanned="1"/>
                </table:table-row>
                <table:table-row table:style-name="row">
                  <table:table-cell table:style-name="entry" table:number-rows-spanned="1" table:number-columns-spanned="1">
                    <text:p text:style-name="table_al">Watercrassula (<text:span text:style-name="nadrukcur">Crassula helmsii</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ogdier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erplichte aanpak voor:</text:span>
                    </text:p>
                  </table:table-cell>
                  <table:table-cell table:style-name="entry" table:number-rows-spanned="1" table:number-columns-spanned="1"/>
                </table:table-row>
                <table:table-row table:style-name="row">
                  <table:table-cell table:style-name="entry" table:number-rows-spanned="1" table:number-columns-spanned="1">
                    <text:p text:style-name="table_al">Indische mangoeste (<text:span text:style-name="nadrukcur">Herpestes javanicu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Wasbeer (<text:span text:style-name="nadrukcur">Procyon lotor</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Rode neusbeer (<text:span text:style-name="nadrukcur">Nasua nasu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Amerikaanse voseekhoorn (<text:span text:style-name="nadrukcur">Sciurus niger</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Grijze eekhoorn (<text:span text:style-name="nadrukcur">Sciurus carolinensi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Pallas' eekhoorn (<text:span text:style-name="nadrukcur">Callosciurus erythraeu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Muntjak (<text:span text:style-name="nadrukcur">Muntiacus reevesi</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Siberische grondeekhoorn (<text:span text:style-name="nadrukcur">Tamias sibiricus</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Wasbeerhond (<text:span text:style-name="nadrukcur">Nyctereutes procyonoides</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anvullende soorten (acuut gevaar biodivers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merikaanse nerts (<text:span text:style-name="nadrukcur">Neovison vison</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Amerikaanse rode eekhoorn (<text:span text:style-name="nadrukcur">Tamiascurius hudsonicu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Sikahert (<text:span text:style-name="nadrukcur">Cervus nippon</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gel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erplichte aanpak voor:</text:span>
                    </text:p>
                  </table:table-cell>
                  <table:table-cell table:style-name="entry" table:number-rows-spanned="1" table:number-columns-spanned="1"/>
                </table:table-row>
                <table:table-row table:style-name="row">
                  <table:table-cell table:style-name="entry" table:number-rows-spanned="1" table:number-columns-spanned="1">
                    <text:p text:style-name="table_al">Heilige ibis (<text:span text:style-name="nadrukcur">Threskiornis aethiopicu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Huiskraai (<text:span text:style-name="nadrukcur">Corvus splenden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Rosse stekelstaart (<text:span text:style-name="nadrukcur">Oxyura jamaicensi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Treurmaina (<text:span text:style-name="nadrukcur">Acridotheres tristi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Nijlgans (<text:span text:style-name="nadrukcur">Alopochen aegyptiacus</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ptielen en amfibieë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erplichte aanpak voor:</text:span>
                    </text:p>
                  </table:table-cell>
                  <table:table-cell table:style-name="entry" table:number-rows-spanned="1" table:number-columns-spanned="1"/>
                </table:table-row>
                <table:table-row table:style-name="row">
                  <table:table-cell table:style-name="entry" table:number-rows-spanned="1" table:number-columns-spanned="1">
                    <text:p text:style-name="table_al">Lettersierschildpad (<text:span text:style-name="nadrukcur">Trachemys script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list text:style-name="id1-3-2-2-1-211-1-3-87-1-1">
                      <text:list-item text:style-override="id1-3-2-2-1-211-1-3-87-1-1-1">
                        <text:number>-</text:number>
                        <text:p text:style-name="table_al">Geelbuikschildpad (<text:span text:style-name="nadrukcur">Trachemys scripta scripta</text:spa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1-211-1-3-88-1-1">
                      <text:list-item text:style-override="id1-3-2-2-1-211-1-3-88-1-1-1">
                        <text:number>-</text:number>
                        <text:p text:style-name="table_al"> Geelwangschildpad (<text:span text:style-name="nadrukcur">Trachemys scripta troostii</text:spa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1-211-1-3-89-1-1">
                      <text:list-item text:style-override="id1-3-2-2-1-211-1-3-89-1-1-1">
                        <text:number>-</text:number>
                        <text:p text:style-name="table_al"> Roodwangschildpad (<text:span text:style-name="nadrukcur">Trachemys scripta elegans</text:spa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merikaanse stierkikker (<text:span text:style-name="nadrukcur">Lithobates catesbeianus,</text:span> synoniem <text:span text:style-name="nadrukcur">Rana catesbeian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anvullende soort (acuut gevaar biodivers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Italiaanse kamsalamander (<text:span text:style-name="nadrukcur">Triturus carnifex</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is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erplichte aanpak voor:</text:span>
                    </text:p>
                  </table:table-cell>
                  <table:table-cell table:style-name="entry" table:number-rows-spanned="1" table:number-columns-spanned="1"/>
                </table:table-row>
                <table:table-row table:style-name="row">
                  <table:table-cell table:style-name="entry" table:number-rows-spanned="1" table:number-columns-spanned="1">
                    <text:p text:style-name="table_al">Amoergrondel (<text:span text:style-name="nadrukcur">Perccottus glenii</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Blauwband (<text:span text:style-name="nadrukcur">Pseudorasbora parv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Zonnebaars (<text:span text:style-name="nadrukcur">Lepomis gibbosus</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anvullende soorten (acuut gevaar biodivers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Zwartbekgrondel (<text:span text:style-name="nadrukcur">Neogobius melanostomus</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Pontische stroomgrondel (<text:span text:style-name="nadrukcur">Neogobius fluviatilis</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Marmergrondel (<text:span text:style-name="nadrukcur">Proterorhinus semilunaris</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Kesslers grondel (<text:span text:style-name="nadrukcur">Ponticola kessleri</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restrische invertebra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erplichte aanpak voor:</text:span>
                    </text:p>
                  </table:table-cell>
                  <table:table-cell table:style-name="entry" table:number-rows-spanned="1" table:number-columns-spanned="1"/>
                </table:table-row>
                <table:table-row table:style-name="row">
                  <table:table-cell table:style-name="entry" table:number-rows-spanned="1" table:number-columns-spanned="1">
                    <text:p text:style-name="table_al">Aziatische hoornaar (<text:span text:style-name="nadrukcur">Vespa velutin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Nieuw-Zeelandse landplatworm (<text:span text:style-name="nadrukcur">Arthurdendyus triangulatus</text:span>)</text:p>
                  </table:table-cell>
                  <table:table-cell table:style-name="entry" table:number-rows-spanned="1" table:number-columns-spanned="1">
                    <text:p text:style-name="table_al">Bestrijding</text:p>
                  </table:table-cell>
                </table:table-row>
              </table:table>
              <text:p text:style-name="table_bottom"/>
            </text:section>
            <text:p text:style-name="al"/>
            <text:p text:style-name="al">
            <text:span text:style-name="nadrukvet">En alle hybriden van de soorten die in deze bijlage 1A zijn genoemd</text:span>
          </text:p>
            <text:p text:style-name="al"/>
            <text:p text:style-name="al">
            <text:span text:style-name="nadrukvet">Bijlage 1B. </text:span>
          </text:p>
            <text:p text:style-name="al">De titel van de bijlage komt als volgt te luiden: </text:p>
            <text:p text:style-name="al">
            <text:span text:style-name="nadrukvet">Bijlage 1B. Soortenlijst subsidieregeling aanpak invasieve exoten Overijssel, binnen Natura 2000-gebieden (art. 4.17.3 lid 1 sub b) en NNN</text:span>
          </text:p>
            <text:p text:style-name="al"/>
            <text:p text:style-name="al">Nieuwe paragraaf 4.21 wordt toegevoegd:</text:p>
            <text:p text:style-name="al"/>
            <text:p text:style-name="al">
            <text:span text:style-name="nadrukvet">
              <text:span text:style-name="nadrukcur">4.21 Gebiedsgerichte aanpak Noordwest Overijssel 2023 </text:span>
            </text:span>
          </text:p>
            <text:p text:style-name="al"/>
            <text:p text:style-name="al">
            <text:span text:style-name="nadrukvet">Artikel 4.21.1 Betekenis van de begrippen </text:span>
          </text:p>
            <text:p text:style-name="al">In dit artikel worden vaker voorkomende begrippen uitgelegd.</text:p>
            <text:list text:style-name="id1-3-2-2-1-225">
              <text:list-item text:style-override="id1-3-2-2-1-225-1">
                <text:number>-</text:number>
                <text:p text:style-name="al">Gebiedsgerichte aanpak Noordwest Overijssel: een samenwerkingsproces waarbij de deelnemende gebiedspartners samen werken aan oplossingen voor de veenweideproblematiek, dat wil zeggen om bodemdaling en uitstoot van broeikasgassen, en de stikstofproblematiek. Om een toekomstplan te maken is meer kennis en ervaring nodig over welke maatregelen goed kunnen werken. </text:p>
              </text:list-item>
              <text:list-item text:style-override="id1-3-2-2-1-225-2">
                <text:number>-</text:number>
                <text:p text:style-name="al">Programmateam Noordwest Overijssel: het overlegorgaan waarin de partners van de Gebiedsgerichte aanpak Noordwest Overijssel op ambtelijk niveau samenwerken. </text:p>
              </text:list-item>
            </text:list>
            <text:p text:style-name="al">
            <text:span text:style-name="nadrukvet">Artikel 4.21.2 Doel van de subsidieregeling </text:span>
          </text:p>
            <text:p text:style-name="al">Met deze subsidieregeling wil de provincie bijdragen aan kennisontwikkeling over maatregelen die bodemdaling en de uitstoot van broeikasgassen tegengaat. In onderzoek, pilotprojecten en zeker in gebiedsinitiatieven kunnen ook andere doelstellingen van de Gebiedsgerichte aanpak Noordwest Overijssel worden meegenomen. De nieuwe kennis en inzichten dragen bij aan een integraal Toekomstperspectief van en voor Noordwest Overijssel voor de middellange (2030) en de lange (2050) termijn. De gebiedspartners streven naar een leefbaar en vitaal platteland, dat economisch, ecologisch, milieutechnisch en waterhuishoudkundig duurzaam is en goed is om te wonen, werken en recreëren.</text:p>
            <text:p text:style-name="al"/>
            <text:p text:style-name="al">
            <text:span text:style-name="nadrukvet">Artikel 4.21.3 Activiteiten die voor de subsidie in aanmerking komen </text:span>
          </text:p>
            <text:list text:style-name="id1-3-2-2-1-230">
              <text:list-item text:style-override="id1-3-2-2-1-230-1">
                <text:number>1.</text:number>
                <text:p text:style-name="al">De subsidie wordt verleend voor activiteiten om het terugdringen van de uitstoot van broeikasgassen uit veenweidegebieden tegen te gaan. Eventueel door een combinatie te maken met het terugdringen van de stikstofuitstoot. De volgende activiteiten komen voor subsidie in aanmerking:</text:p>
                <text:list text:style-name="id1-3-2-2-1-230-1-3">
                  <text:list-item text:style-override="id1-3-2-2-1-230-1-3-1">
                    <text:number>a.</text:number>
                    <text:p text:style-name="al">onderzoek en kennisontwikkeling om veenoxidatie tegen te gaan, eventueel in combinatie met andere doelstellingen van de Gebiedsgerichte aanpak Noordwest Overijssel. Het doel is om nieuw kennis te ontwikkelen en te testen in de praktijk. De subsidie kan bijvoorbeeld ingezet worden voor inhuur van onderzoeksinstituten in combinatie met proefopstellingen op agrarische bedrijven in Noordwest Overijssel of het uitvoeren van een haalbaarheidsonderzoek; </text:p>
                  </text:list-item>
                  <text:list-item text:style-override="id1-3-2-2-1-230-1-3-2">
                    <text:number>b.</text:number>
                    <text:p text:style-name="al">een pilot waarmee in de praktijk wordt onderzocht hoe bestaande maatregelen tegen veenoxidatie kunnen werken op verschillende locaties met verschillende fysieke omstandigheden met betrekking tot de bodem en het watersysteem;</text:p>
                  </text:list-item>
                  <text:list-item text:style-override="id1-3-2-2-1-230-1-3-3">
                    <text:number>c.</text:number>
                    <text:p text:style-name="al">een gebiedsinitiatief. Een gebiedsinitiatief is een initiatief van samenwerkende partijen in het gebied, om te zoeken naar oplossingen voor de problematiek van bodemdaling en veenoxidatie. Dit kan eventueel in combinatie met andere doelen uit het Provinciaal Programma Landelijk gebied in het gebied. De subsidie kan bijvoorbeeld besteed worden aan interviews verkenning, kennis delen of een schetsontwerp laten maken. </text:p>
                  </text:list-item>
                </text:list>
              </text:list-item>
              <text:list-item text:style-override="id1-3-2-2-1-230-2">
                <text:number>2.</text:number>
                <text:p text:style-name="al">De activiteiten voldoen aan de volgende voorwaarden: </text:p>
                <text:list text:style-name="id1-3-2-2-1-230-2-3">
                  <text:list-item text:style-override="id1-3-2-2-1-230-2-3-1">
                    <text:number>a.</text:number>
                    <text:p text:style-name="al">de activiteiten worden uitgevoerd in het veenweidegebied van Noordwest Overijssel;</text:p>
                  </text:list-item>
                  <text:list-item text:style-override="id1-3-2-2-1-230-2-3-2">
                    <text:number>b.</text:number>
                    <text:p text:style-name="al">minimaal 1 van de partners uit de Gebiedsgerichte aanpak Noordwest Overijssel is nauw betrokken bij het onderzoek, de pilot of het gebiedsinitiatief; </text:p>
                  </text:list-item>
                  <text:list-item text:style-override="id1-3-2-2-1-230-2-3-3">
                    <text:number>c.</text:number>
                    <text:p text:style-name="al">er is een positief advies afgegeven door het Programmateam Noordwest Overijssel. </text:p>
                  </text:list-item>
                </text:list>
              </text:list-item>
            </text:list>
            <text:p text:style-name="al">
            <text:span text:style-name="nadrukvet">Artikel 4.21.4 Aanvrager </text:span>
          </text:p>
            <text:list text:style-name="id1-3-2-2-1-232">
              <text:list-item text:style-override="id1-3-2-2-1-232-1">
                <text:number>1.</text:number>
                <text:p text:style-name="al">De aanvrager is een gemeente, een waterschap, een stichting of een vereniging, een BV, een NV, maatschap of een v.o.f., die namens de samenwerkende partijen aanvrager is.</text:p>
              </text:list-item>
              <text:list-item text:style-override="id1-3-2-2-1-232-2">
                <text:number>2.</text:number>
                <text:p text:style-name="al">De aanvrager is verantwoordelijk voor de uitvoering van de subsidiabele activiteiten.</text:p>
              </text:list-item>
            </text:list>
            <text:p text:style-name="al">
            <text:span text:style-name="nadrukvet">Artikel 4.21.5 Kosten die voor de subsidie in aanmerking komen</text:span>
          </text:p>
            <text:p text:style-name="al">De personeelskosten en de kosten van derden zijn subsidiabel. De artikelen 1.2.5 tot en met 1.2.8 zijn van toepassing. Er gelden geen uitzonderingen op de subsidiabele en niet subsidiabele kosten. </text:p>
            <text:p text:style-name="al"/>
            <text:p text:style-name="al">
            <text:span text:style-name="nadrukvet">Artikel 4.21.6 Hoogte van de subsidie</text:span>
          </text:p>
            <text:list text:style-name="id1-3-2-2-1-237">
              <text:list-item text:style-override="id1-3-2-2-1-237-1">
                <text:number>1.</text:number>
                <text:p text:style-name="al">De subsidie is maximaal 100% van de subsidiabele kosten.</text:p>
              </text:list-item>
              <text:list-item text:style-override="id1-3-2-2-1-237-2">
                <text:number>2.</text:number>
                <text:p text:style-name="al">De subsidie voor een pilot of gebiedsinitiatief is maximaal € 55.000,- per aanvraag. </text:p>
              </text:list-item>
            </text:list>
            <text:p text:style-name="al">
            <text:span text:style-name="nadrukvet">Artikel 4.21.7 </text:span>
            <text:span text:style-name="nadrukvet">Susbidieaanvraag</text:span>
          </text:p>
            <text:list text:style-name="id1-3-2-2-1-239">
              <text:list-item text:style-override="id1-3-2-2-1-239-1">
                <text:number>1.</text:number>
                <text:p text:style-name="al">De aanvraag kan het hele jaar worden ingediend. </text:p>
              </text:list-item>
              <text:list-item text:style-override="id1-3-2-2-1-239-2">
                <text:number>2.</text:number>
                <text:p text:style-name="al">De aanvrager maakt gebruik van het digitale aanvraagformulier ‘Gebiedsgerichte aanpak Noordwest Overijssel’.</text:p>
              </text:list-item>
              <text:list-item text:style-override="id1-3-2-2-1-239-3">
                <text:number>3.</text:number>
                <text:p text:style-name="al">De aanvrager levert een begroting en een dekkingsplan in. Het is verplicht om het beschikbaar gestelde begrotingsformat te gebruiken. Artikel 1.2.13 is van toepassing.</text:p>
              </text:list-item>
              <text:list-item text:style-override="id1-3-2-2-1-239-4">
                <text:number>4.</text:number>
                <text:p text:style-name="al">De aanvrager levert aanvullend ook: </text:p>
                <text:list text:style-name="id1-3-2-2-1-239-4-3">
                  <text:list-item text:style-override="id1-3-2-2-1-239-4-3-1">
                    <text:number>a.</text:number>
                    <text:p text:style-name="al">een door het Programmateam NWO ingevuld adviesformulier. De punten waarover het programmateam zal adviseren staan in een voorbeeldformulier dat is te vinden op <text:a xlink:href="http://www.regelen.overijssel.nl" xlink:type="simple"><text:span text:style-name="nadrukondlijn">www.regelen.overijssel.nl</text:span></text:a>; </text:p>
                  </text:list-item>
                  <text:list-item text:style-override="id1-3-2-2-1-239-4-3-2">
                    <text:number>b.</text:number>
                    <text:p text:style-name="al">bij een pilot of een gebiedsinitiatief aanvullend een plan van aanpak. In het plan van aanpak staat wat het initiatief is, wat de doelstellingen zijn, wat er gedaan gaat worden, wie er betrokken zijn en wat het bijdraagt aan het draagvlak voor de opgaven van de gebiedsgerichte aanpak Noordwest Overijssel; </text:p>
                  </text:list-item>
                  <text:list-item text:style-override="id1-3-2-2-1-239-4-3-3">
                    <text:number>c.</text:number>
                    <text:p text:style-name="al">bij een onderzoek aanvullend een beschrijving van de onderzoeksvraag en de aanpak van het onderzoek. </text:p>
                  </text:list-item>
                </text:list>
              </text:list-item>
            </text:list>
            <text:p text:style-name="al">
            <text:span text:style-name="nadrukvet">Artikel 4.21.8 Beschikbaar budget voor de regeling</text:span>
          </text:p>
            <text:list text:style-name="id1-3-2-2-1-241">
              <text:list-item text:style-override="id1-3-2-2-1-241-1">
                <text:number>1.</text:number>
                <text:p text:style-name="al">Het subsidieplafond geldt voor het jaar 2023. </text:p>
              </text:list-item>
              <text:list-item text:style-override="id1-3-2-2-1-241-2">
                <text:number>2.</text:number>
                <text:p text:style-name="al">Er geldt een deelplafond voor onderzoek en een deelplafond voor pilots en gebiedsinitiatieven.</text:p>
              </text:list-item>
            </text:list>
            <text:p text:style-name="al">
            <text:span text:style-name="nadrukvet">Artikel 4.21.9 Aanvullende verplichtingen </text:span>
          </text:p>
            <text:p text:style-name="al">De subsidieontvanger mag de met de subsidie aangeschafte apparatuur de eerste 10 jaar na subsidieverening niet doorverkopen. </text:p>
            <text:p text:style-name="al"/>
            <text:p text:style-name="al">
            <text:span text:style-name="nadrukvet">Artikel 4.21.10 Staatssteun </text:span>
          </text:p>
            <text:list text:style-name="id1-3-2-2-1-246">
              <text:list-item text:style-override="id1-3-2-2-1-246-1">
                <text:number>1.</text:number>
                <text:p text:style-name="al">De subsidie voor een gebiedsinitiatief levert geen staatssteun op. </text:p>
              </text:list-item>
              <text:list-item text:style-override="id1-3-2-2-1-246-2">
                <text:number>2.</text:number>
                <text:p text:style-name="al">Rekening houdend met de in lid 3 tot en met 8 genoemde maximale overheidsbijdragen kan de totale subsidie maximaal 100% van de kosten zijn. Dat zal alleen het geval zijn als sprake is van subsidie die voldoet aan artikel 31 LVV, fundamenteel onderzoek of een combinatie met een subsidiabele activiteit die geen staatssteun oplevert. </text:p>
              </text:list-item>
              <text:list-item text:style-override="id1-3-2-2-1-246-3">
                <text:number>3.</text:number>
                <text:p text:style-name="al">De subsidie voor een onderzoek of pilotproject wordt verleend onder artikel 25 van de AGVV, artikel 22 of 31 van de LVV. </text:p>
              </text:list-item>
              <text:list-item text:style-override="id1-3-2-2-1-246-4">
                <text:number>4.</text:number>
                <text:p text:style-name="al">Een pilotproject kan bestaan uit fundamenteel of industrieel onderzoek, experimentele ontwikkeling, een haalbaarheidsonderzoek of een combinatie ervan. </text:p>
              </text:list-item>
              <text:list-item text:style-override="id1-3-2-2-1-246-5">
                <text:number>5.</text:number>
                <text:p text:style-name="al">De totale overheidsbijdrage voor de dekking van de kosten is op grond van artikel 25 AGVV lid 5, 6 en 7 maximaal: </text:p>
                <text:list text:style-name="id1-3-2-2-1-246-5-3">
                  <text:list-item text:style-override="id1-3-2-2-1-246-5-3-1">
                    <text:number>a.</text:number>
                    <text:p text:style-name="al">100% voor fundamenteel onderzoek; </text:p>
                  </text:list-item>
                  <text:list-item text:style-override="id1-3-2-2-1-246-5-3-2">
                    <text:number>b.</text:number>
                    <text:p text:style-name="al">80% voor industrieel onderzoek; </text:p>
                  </text:list-item>
                  <text:list-item text:style-override="id1-3-2-2-1-246-5-3-3">
                    <text:number>c.</text:number>
                    <text:p text:style-name="al">60% voor experimentele ontwikkeling;</text:p>
                  </text:list-item>
                  <text:list-item text:style-override="id1-3-2-2-1-246-5-3-4">
                    <text:number>d.</text:number>
                    <text:p text:style-name="al">70% voor een haalbaarheidsstudie </text:p>
                  </text:list-item>
                </text:list>
              </text:list-item>
              <text:list-item text:style-override="id1-3-2-2-1-246-6">
                <text:number>6.</text:number>
                <text:p text:style-name="al">De maximale overheidsbijdrage voor de dekking van de kosten van een adviesdienst op basis van artikel 22 LVV is € 1.500,- per Mkb onderneming voor adviesdiensten. De subsidie wordt dan rechtstreeks aan de adviesdienst verlenende partij verleend.</text:p>
              </text:list-item>
              <text:list-item text:style-override="id1-3-2-2-1-246-7">
                <text:number>7.</text:number>
                <text:p text:style-name="al">Als de subsidie rechtstreeks aan een organisatie voor onderzoek en kennisverspreiding wordt toegekend dan is de maximale overheidsbijdrage voor de dekking van de kosten 100% op basis van artikel 31 LVV en alleen als de onderzoeksresultaten kosteloos beschikbaar worden gesteld op internet. </text:p>
              </text:list-item>
              <text:list-item text:style-override="id1-3-2-2-1-246-8">
                <text:number>8.</text:number>
                <text:p text:style-name="al">Als de subsidie niet voldoet aan artikel 25 AGVV en artikel 22 of 31 van de LVV dan wordt de subsidie alleen verleend als de subsidie voldoet aan de Algemene de-minimisverordening of de De-minimisverordening Landbouw.</text:p>
              </text:list-item>
            </text:list>
            <text:p text:style-name="al">
            <text:span text:style-name="nadrukvet">Artikel 4.21.11 Looptijd </text:span>
          </text:p>
            <text:p text:style-name="al">De subsidieregeling vervalt op 30 november 2023. </text:p>
            <text:p text:style-name="al"/>
            <text:p text:style-name="al">
            <text:span text:style-name="nadrukvet">
              <text:span text:style-name="nadrukcur">7.3 Erfgoed ‘Het verhaal van Overijssel 2.0’</text:span>
            </text:span>
          </text:p>
            <text:p text:style-name="al"/>
            <text:p text:style-name="al">
            <text:span text:style-name="nadrukvet">Artikel 7.3.1 Betekenis van de begrippen</text:span>
          </text:p>
            <text:p text:style-name="al">‘Immaterieel erfgoed’ komt als volgt te luiden: </text:p>
            <text:list text:style-name="id1-3-2-2-1-254">
              <text:list-item text:style-override="id1-3-2-2-1-254-1">
                <text:number>-</text:number>
                <text:p text:style-name="al">Immaterieel erfgoed: ‘levend erfgoed’, sociale gewoonten, voorstellingen, rituelen, tradities, uitdrukkingen, bijzondere kennis, verhalen of vaardigheden die de Overijsselse gemeenschappen en groepen accepteren als een vorm van cultureel erfgoed, inclusief streektaal.</text:p>
              </text:list-item>
            </text:list>
            <text:p text:style-name="al">
            <text:span text:style-name="nadrukvet">Artikel 7.3.3 Activiteiten die voor de subsidie in aanmerking komen</text:span>
          </text:p>
            <text:p text:style-name="al">Lid 3, sub a komt als volgt te luiden: </text:p>
            <text:list text:style-name="id1-3-2-2-1-257">
              <text:list-item text:style-override="id1-3-2-2-1-257-1">
                <text:number>a.</text:number>
                <text:p text:style-name="al">de restauratie- en herstelwerkzaamheden van meerdere cultuurhistorische bouwwerken worden gebundeld tot 1 subsidieaanvraag. Er zijn minimaal twee eigenaren met ieder minimaal één cultuurhistorisch bouwwerk die deelnemen. Voor eigenaren van meerdere cultuurhistorische waardevolle gebouwen of bouwwerken geldt een uitzondering. Een dergelijke organisatie kan alleen een subsidieaanvraag indienen, zonder deelnemers, als de subsidieaanvraag wordt ingediend voor minimaal 2 bouwwerken met cultuurhistorische waarde waarvan de terrein beherende organisatie de eigenaar is;</text:p>
              </text:list-item>
            </text:list>
            <text:p text:style-name="al">Artikel 7.3.4 komt als volgt te luiden: </text:p>
            <text:p text:style-name="al">
            <text:span text:style-name="nadrukvet">Artikel 7.3.4 Aanvrager</text:span>
          </text:p>
            <text:p text:style-name="al">De aanvrager is een gemeente, een stichting, een vereniging, een BV, een NV, een v.o.f., een coöperatie of een maatschap.</text:p>
            <text:p text:style-name="al"/>
            <text:p text:style-name="al">
            <text:span text:style-name="nadrukvet">Artikel 7.3.8 Subsidieaanvraag</text:span>
          </text:p>
            <text:p text:style-name="al">Lid 1 komt als volgt te luiden: </text:p>
            <text:list text:style-name="id1-3-2-2-1-264">
              <text:list-item text:style-override="id1-3-2-2-1-264-1">
                <text:number>1.</text:number>
                <text:p text:style-name="al">De subsidieaanvraag kan elk jaar vanaf 16 januari 9.00 uur worden ingediend.</text:p>
              </text:list-item>
            </text:list>
            <text:p text:style-name="al">
            <text:span text:style-name="nadrukvet">
              <text:span text:style-name="nadrukcur">7.7 Cultuurparticipatie, mee doen is kunst</text:span>
            </text:span>
          </text:p>
            <text:p text:style-name="al"/>
            <text:p text:style-name="al">Artikel 7.7.3 komt als volgt te luiden: </text:p>
            <text:p text:style-name="al">
            <text:span text:style-name="nadrukvet">Artikel 7.7.3 Aanvrager</text:span>
          </text:p>
            <text:p text:style-name="al">De aanvrager is een gemeente, een stichting, een vereniging, een BV, een NV, een VOF of een maatschap.</text:p>
            <text:p text:style-name="al"/>
            <text:p text:style-name="al">
            <text:span text:style-name="nadrukvet">Artikel 7.7.7 Subsidieaanvraag</text:span>
          </text:p>
            <text:p text:style-name="al">Lid 1 komt als volgt te luiden: </text:p>
            <text:p text:style-name="al">De subsidie aanvraag kan jaarlijks vanaf 9 januari 9.00 uur worden ingediend. </text:p>
            <text:p text:style-name="al"/>
            <text:p text:style-name="al">
            <text:span text:style-name="nadrukvet">
              <text:span text:style-name="nadrukcur">7.8 Cultuureducatie ‘Cultuur aan de basis 3.0’</text:span>
            </text:span>
          </text:p>
            <text:p text:style-name="al"/>
            <text:p text:style-name="al">Artikel 7.8.3 komt als volgt te luiden: </text:p>
            <text:p text:style-name="al">
            <text:span text:style-name="nadrukvet">Artikel 7.8.3 Activiteiten die voor de subsidie in aanmerking komen </text:span>
          </text:p>
            <text:list text:style-name="id1-3-2-2-1-279">
              <text:list-item text:style-override="id1-3-2-2-1-279-1">
                <text:number>1.</text:number>
                <text:p text:style-name="al">De subsidie wordt verleend voor:</text:p>
                <text:list text:style-name="id1-3-2-2-1-279-1-3">
                  <text:list-item text:style-override="id1-3-2-2-1-279-1-3-1">
                    <text:number>a.</text:number>
                    <text:p text:style-name="al">een aanbod van cultuureducatieve activiteiten voor het primair onderwijs;</text:p>
                  </text:list-item>
                  <text:list-item text:style-override="id1-3-2-2-1-279-1-3-2">
                    <text:number>b.</text:number>
                    <text:p text:style-name="al">activiteiten gericht op de verdieping en implementatie van doorgaande leerlijnen cultuureducatie;</text:p>
                  </text:list-item>
                  <text:list-item text:style-override="id1-3-2-2-1-279-1-3-3">
                    <text:number>c.</text:number>
                    <text:p text:style-name="al">activiteiten die bijdragen aan de vakinhoudelijke deskundigheid van leerkrachten inclusief vakdocenten en educatief medewerkers op het gebied van cultuureducatie;</text:p>
                  </text:list-item>
                  <text:list-item text:style-override="id1-3-2-2-1-279-1-3-4">
                    <text:number>d.</text:number>
                    <text:p text:style-name="al">activiteiten gericht op het versterken van de meerjarige samenwerking van de school met de lokale culturele omgeving ten behoeve van de kunstzinnige en culturele ontwikkeling van leerlingen.</text:p>
                  </text:list-item>
                </text:list>
              </text:list-item>
              <text:list-item text:style-override="id1-3-2-2-1-279-2">
                <text:number>2.</text:number>
                <text:p text:style-name="al">De subsidie wordt verleend als een aanvullende subsidie die de gemeente al heeft ontvangen voor de jaren 2021-2024 op basis van subsidieregeling 7.8 Uitvoeringsbesluit Subsidies Overijssel 2017. De aanvullende subsidie leidt tot een hoger staffelniveau dan is bepaald in die subsidieverlening voor 2021-2024. </text:p>
              </text:list-item>
              <text:list-item text:style-override="id1-3-2-2-1-279-3">
                <text:number>3.</text:number>
                <text:p text:style-name="al">De activiteiten voldoen aan de volgende voorwaarden:</text:p>
                <text:list text:style-name="id1-3-2-2-1-279-3-3">
                  <text:list-item text:style-override="id1-3-2-2-1-279-3-3-1">
                    <text:number>a.</text:number>
                    <text:p text:style-name="al">de aanvraag heeft betrekking op de jaren 2023 en 2024;</text:p>
                  </text:list-item>
                  <text:list-item text:style-override="id1-3-2-2-1-279-3-3-2">
                    <text:number>b.</text:number>
                    <text:p text:style-name="al">de gemeentelijke eigen bijdrage voor cultuureducatie is op de gemeentelijke cultuurbegroting voor de jaren 2023 en 2024 opgenomen. Dit blijkt aantoonbaar uit de aanvraag;</text:p>
                  </text:list-item>
                  <text:list-item text:style-override="id1-3-2-2-1-279-3-3-3">
                    <text:number>c.</text:number>
                    <text:p text:style-name="al">er is een combinatiefunctionaris in de gemeente aangesteld voor tenminste 16 uur per week vanaf 31 december 2024. Dit blijkt aantoonbaar uit de aanvraag. </text:p>
                  </text:list-item>
                </text:list>
              </text:list-item>
            </text:list>
            <text:p text:style-name="al">
            <text:span text:style-name="nadrukvet">
              <text:span text:style-name="nadrukcur">7.11 Sociale Hypotheek Overijssel 2.0</text:span>
            </text:span>
          </text:p>
            <text:p text:style-name="al"/>
            <text:p text:style-name="al">Artikel 7.11.2 komt als volgt te luiden: </text:p>
            <text:p text:style-name="al">
            <text:span text:style-name="nadrukvet">Artikel 7.11.2 Doel van de subsidieregeling</text:span>
          </text:p>
            <text:p text:style-name="al">Met deze subsidieregeling wil de provincie bijdragen aan het financieel gezond houden en verder ontwikkelen van Mfa’s voor de toekomst.</text:p>
            <text:p text:style-name="al"/>
            <text:p text:style-name="al">Artikel 7.11.3 komt als volgt te luiden: </text:p>
            <text:p text:style-name="al">
            <text:span text:style-name="nadrukvet">Artikel 7.11.3 Activiteiten die voor de subsidie in aanmerking komen</text:span>
          </text:p>
            <text:list text:style-name="id1-3-2-2-1-288">
              <text:list-item text:style-override="id1-3-2-2-1-288-1">
                <text:number>1.</text:number>
                <text:p text:style-name="al">Subsidie wordt verleend voor activiteiten die nodig zijn om de Mfa financieel gezond te houden en verder te ontwikkelen, met inbegrip van investeringen voor het verbeteren van de activiteiten van een Mfa.</text:p>
              </text:list-item>
              <text:list-item text:style-override="id1-3-2-2-1-288-2">
                <text:number>2.</text:number>
                <text:p text:style-name="al">De activiteiten voldoen aan de volgende voorwaarden:</text:p>
                <text:list text:style-name="id1-3-2-2-1-288-2-3">
                  <text:list-item text:style-override="id1-3-2-2-1-288-2-3-1">
                    <text:number>a.</text:number>
                    <text:p text:style-name="al">de activiteiten worden uitgevoerd in Overijssel;</text:p>
                  </text:list-item>
                  <text:list-item text:style-override="id1-3-2-2-1-288-2-3-2">
                    <text:number>b.</text:number>
                    <text:p text:style-name="al">de activiteiten zorgen ervoor dat een Mfa in de toekomst kan blijven bestaan.</text:p>
                  </text:list-item>
                </text:list>
              </text:list-item>
            </text:list>
            <text:p text:style-name="al">
            <text:span text:style-name="nadrukvet">Artikel 7.11.5 Kosten die voor de subsidie in aanmerking komen</text:span>
          </text:p>
            <text:p text:style-name="al">Huidige tekst wordt vernummer tot lid 1</text:p>
            <text:p text:style-name="al">lid 2 wordt toegevoegd: </text:p>
            <text:list text:style-name="id1-3-2-2-1-292">
              <text:list-item text:style-override="id1-3-2-2-1-292-1">
                <text:number>2.</text:number>
                <text:p text:style-name="al">De kosten van de activiteiten die zijn uitgevoerd voordat de aanvraag is ontvangen zijn wel subsidiabel, maar alleen als de activiteit is uitgevoerd na 1 juli 2022. Artikel 1.2.8 onderdeel a is niet van toepassing. </text:p>
              </text:list-item>
            </text:list>
            <text:p text:style-name="al">
            <text:span text:style-name="nadrukvet">Artikel 7.11.7 Subsidieaanvraag</text:span>
          </text:p>
            <text:p text:style-name="al">Lid 3 komt als volgt te luiden: </text:p>
            <text:list text:style-name="id1-3-2-2-1-295">
              <text:list-item text:style-override="id1-3-2-2-1-295-1">
                <text:number>3.</text:number>
                <text:p text:style-name="al"> De aanvrager levert aanvullend een overzicht in van de activiteiten die uitgevoerd gaan worden om de maatschappelijke tegenprestatie te leveren. Het is verplicht om het beschikbaar gestelde format te gebruiken.</text:p>
              </text:list-item>
            </text:list>
            <text:p text:style-name="al">
            <text:span text:style-name="nadrukvet">Artikel 7.11.8 Beschikbaar budget voor de subsidieregeling</text:span>
          </text:p>
            <text:p text:style-name="al">Na ‘op basis van de voormalige subsidieregeling 7.11 Sociale Hypotheek Overijssel’ wordt toegevoegd ‘of paragraaf 10.6 Sociale Hypotheek Overijssel’.</text:p>
            <text:p text:style-name="al"/>
            <text:p text:style-name="al">Paragraaf 7.14: rectificatie </text:p>
            <text:p text:style-name="al"/>
            <text:p text:style-name="al">
            <text:span text:style-name="nadrukvet">
              <text:span text:style-name="nadrukcur">7.14 Bibliotheek van de toekomst</text:span>
            </text:span>
          </text:p>
            <text:p text:style-name="al"/>
            <text:p text:style-name="al">
            <text:span text:style-name="nadrukvet">Artikel 7.14.1 Betekenis van de begrippen</text:span>
          </text:p>
            <text:p text:style-name="al">In dit artikel wordt een vaker voorkomend begrip uitgelegd.</text:p>
            <text:list text:style-name="id1-3-2-2-1-305">
              <text:list-item text:style-override="id1-3-2-2-1-305-1">
                <text:number>-</text:number>
                <text:p text:style-name="al">Bibliotheekinnovatie: een nieuw of verbeterd product, proces of dienst voor bibliotheken.</text:p>
              </text:list-item>
            </text:list>
            <text:p text:style-name="al">
            <text:span text:style-name="nadrukvet">Artikel 7.14.2 Doel van de subsidieregeling</text:span>
          </text:p>
            <text:p text:style-name="al">Met deze subsidieregeling wil de provincie bijdragen aan bibliotheekinnovatie zodat bibliotheken in Overijssel voldoen aan de eisen en wensen van inwoners nu en in de toekomst.</text:p>
            <text:p text:style-name="al"/>
            <text:p text:style-name="al">
            <text:span text:style-name="nadrukvet">Artikel 7.14.3 Activiteiten die voor de subsidie in aanmerking komen</text:span>
          </text:p>
            <text:list text:style-name="id1-3-2-2-1-310">
              <text:list-item text:style-override="id1-3-2-2-1-310-1">
                <text:number>1.</text:number>
                <text:p text:style-name="al">De subsidie wordt verleend voor bibliotheekinnovatie. De volgende activiteiten komen voor de subsidie in aanmerking:</text:p>
                <text:list text:style-name="id1-3-2-2-1-310-1-3">
                  <text:list-item text:style-override="id1-3-2-2-1-310-1-3-1">
                    <text:number>a.</text:number>
                    <text:p text:style-name="al">het ondersteunen van het proces van ideevorming;</text:p>
                  </text:list-item>
                  <text:list-item text:style-override="id1-3-2-2-1-310-1-3-2">
                    <text:number>b.</text:number>
                    <text:p text:style-name="al">het ondersteunen van een experiment;</text:p>
                  </text:list-item>
                  <text:list-item text:style-override="id1-3-2-2-1-310-1-3-3">
                    <text:number>c.</text:number>
                    <text:p text:style-name="al">het ontwikkelen en invoeren van een nieuw of verbeterd product, proces of dienst bij een lokale bibliotheek.</text:p>
                  </text:list-item>
                </text:list>
              </text:list-item>
              <text:list-item text:style-override="id1-3-2-2-1-310-2">
                <text:number>2.</text:number>
                <text:p text:style-name="al">De bibliotheekinnovatie gaat over:</text:p>
                <text:list text:style-name="id1-3-2-2-1-310-2-3">
                  <text:list-item text:style-override="id1-3-2-2-1-310-2-3-1">
                    <text:number>a.</text:number>
                    <text:p text:style-name="al">verbeteren van deskundigheid van personeel;</text:p>
                  </text:list-item>
                  <text:list-item text:style-override="id1-3-2-2-1-310-2-3-2">
                    <text:number>b.</text:number>
                    <text:p text:style-name="al">vernieuwende programmering met andere partners;</text:p>
                  </text:list-item>
                  <text:list-item text:style-override="id1-3-2-2-1-310-2-3-3">
                    <text:number>c.</text:number>
                    <text:p text:style-name="al">vernieuwende of verbeterde bedrijfsprocessen;</text:p>
                  </text:list-item>
                  <text:list-item text:style-override="id1-3-2-2-1-310-2-3-4">
                    <text:number>d.</text:number>
                    <text:p text:style-name="al">ontwikkeling en samenvoeging van vernieuwende diensten of producten;</text:p>
                  </text:list-item>
                  <text:list-item text:style-override="id1-3-2-2-1-310-2-3-5">
                    <text:number>e.</text:number>
                    <text:p text:style-name="al">vernieuwende of verbeterde vormen van samenwerking om tot nieuwe diensten en producten te komen.</text:p>
                  </text:list-item>
                </text:list>
              </text:list-item>
              <text:list-item text:style-override="id1-3-2-2-1-310-3">
                <text:number>3.</text:number>
                <text:p text:style-name="al">De activiteiten voldoen aan de volgende voorwaarden:</text:p>
                <text:list text:style-name="id1-3-2-2-1-310-3-3">
                  <text:list-item text:style-override="id1-3-2-2-1-310-3-3-1">
                    <text:number>a.</text:number>
                    <text:p text:style-name="al">de activiteiten zijn bedoeld voor bibliotheken met een vestiging in Overijssel.</text:p>
                  </text:list-item>
                  <text:list-item text:style-override="id1-3-2-2-1-310-3-3-2">
                    <text:number>b.</text:number>
                    <text:p text:style-name="al">de activiteiten dragen bij aan minimaal één van de drie maatschappelijke opgaven:</text:p>
                    <text:list text:style-name="id1-3-2-2-1-310-3-3-2-3">
                      <text:list-item text:style-override="id1-3-2-2-1-310-3-3-2-3-1">
                        <text:number>1.</text:number>
                        <text:p text:style-name="al">een geletterde samenleving;</text:p>
                      </text:list-item>
                      <text:list-item text:style-override="id1-3-2-2-1-310-3-3-2-3-2">
                        <text:number>2.</text:number>
                        <text:p text:style-name="al">een leven lang leren;</text:p>
                      </text:list-item>
                      <text:list-item text:style-override="id1-3-2-2-1-310-3-3-2-3-3">
                        <text:number>3.</text:number>
                        <text:p text:style-name="al">een participatie- en informatiesamenleving,</text:p>
                        <text:p text:style-name="al">of aan</text:p>
                      </text:list-item>
                      <text:list-item text:style-override="id1-3-2-2-1-310-3-3-2-3-4">
                        <text:number>4.</text:number>
                        <text:p text:style-name="al">de uitvoering van de Verkenning toekomstbestendig organisatiemodel voor Overijsselse bibliotheken. De activiteiten hebben aantoonbaar een aanvullende waarde op het functioneren van het netwerk van samenwerkende bibliotheken die daarin actief zijn;</text:p>
                      </text:list-item>
                    </text:list>
                  </text:list-item>
                  <text:list-item text:style-override="id1-3-2-2-1-310-3-3-3">
                    <text:number>c.</text:number>
                    <text:p text:style-name="al">er is sprake van een samenwerking tussen bibliotheekstichtingen.</text:p>
                  </text:list-item>
                </text:list>
              </text:list-item>
              <text:list-item text:style-override="id1-3-2-2-1-310-4">
                <text:number>4.</text:number>
                <text:p text:style-name="al">De activiteiten hebben geen betrekking op:</text:p>
                <text:list text:style-name="id1-3-2-2-1-310-4-3">
                  <text:list-item text:style-override="id1-3-2-2-1-310-4-3-1">
                    <text:number>a.</text:number>
                    <text:p text:style-name="al">bouwkundige- of installatiewerkzaamheden of andere materiële aanpassingen aan gebouw of inventaris;</text:p>
                  </text:list-item>
                  <text:list-item text:style-override="id1-3-2-2-1-310-4-3-2">
                    <text:number>b.</text:number>
                    <text:p text:style-name="al">de ontwikkelingen van cultuureducatiematerialen;</text:p>
                  </text:list-item>
                  <text:list-item text:style-override="id1-3-2-2-1-310-4-3-3">
                    <text:number>c.</text:number>
                    <text:p text:style-name="al">de gebruikelijke doorlopende bedrijfsvoering en exploitatie van een bibliotheek.</text:p>
                  </text:list-item>
                </text:list>
              </text:list-item>
            </text:list>
            <text:p text:style-name="al">
            <text:span text:style-name="nadrukvet">Artikel 7.14.4 Aanvrager</text:span>
          </text:p>
            <text:p text:style-name="al">De aanvrager is één van de volgende bibliotheekstichtingen:</text:p>
            <text:list text:style-name="id1-3-2-2-1-313">
              <text:list-item text:style-override="id1-3-2-2-1-313-1">
                <text:number>a.</text:number>
                <text:p text:style-name="al">de Coöperatieve Vereniging De Kappen U.A.;</text:p>
              </text:list-item>
              <text:list-item text:style-override="id1-3-2-2-1-313-2">
                <text:number>b.</text:number>
                <text:p text:style-name="al">de Bibliotheek Almelo;</text:p>
              </text:list-item>
              <text:list-item text:style-override="id1-3-2-2-1-313-3">
                <text:number>c.</text:number>
                <text:p text:style-name="al">de Bibliotheek Dalfsen-Nieuwleusen;</text:p>
              </text:list-item>
              <text:list-item text:style-override="id1-3-2-2-1-313-4">
                <text:number>d.</text:number>
                <text:p text:style-name="al">de Bibliotheek Deventer;</text:p>
              </text:list-item>
              <text:list-item text:style-override="id1-3-2-2-1-313-5">
                <text:number>e.</text:number>
                <text:p text:style-name="al">de Bibliotheek Dinkelland;</text:p>
              </text:list-item>
              <text:list-item text:style-override="id1-3-2-2-1-313-6">
                <text:number>f.</text:number>
                <text:p text:style-name="al">de Bibliotheek Enschede;</text:p>
              </text:list-item>
              <text:list-item text:style-override="id1-3-2-2-1-313-7">
                <text:number>g.</text:number>
                <text:p text:style-name="al">de Bibliotheek Hardenberg;</text:p>
              </text:list-item>
              <text:list-item text:style-override="id1-3-2-2-1-313-8">
                <text:number>h.</text:number>
                <text:p text:style-name="al">de Bibliotheek Hengelo;</text:p>
              </text:list-item>
              <text:list-item text:style-override="id1-3-2-2-1-313-9">
                <text:number>i.</text:number>
                <text:p text:style-name="al">de Bibliotheek Hof van Twente;</text:p>
              </text:list-item>
              <text:list-item text:style-override="id1-3-2-2-1-313-10">
                <text:number>j.</text:number>
                <text:p text:style-name="al">de Bibliotheek Kampen;</text:p>
              </text:list-item>
              <text:list-item text:style-override="id1-3-2-2-1-313-11">
                <text:number>k.</text:number>
                <text:p text:style-name="al">de Bibliotheek Kop van Overijssel;</text:p>
              </text:list-item>
              <text:list-item text:style-override="id1-3-2-2-1-313-12">
                <text:number>l.</text:number>
                <text:p text:style-name="al">de Bibliotheek Oldenzaal;</text:p>
              </text:list-item>
              <text:list-item text:style-override="id1-3-2-2-1-313-13">
                <text:number>m.</text:number>
                <text:p text:style-name="al">de Bibliotheek Rijssen-Holten;</text:p>
              </text:list-item>
              <text:list-item text:style-override="id1-3-2-2-1-313-14">
                <text:number>n.</text:number>
                <text:p text:style-name="al">de Bibliotheek Salland;</text:p>
              </text:list-item>
              <text:list-item text:style-override="id1-3-2-2-1-313-15">
                <text:number>o.</text:number>
                <text:p text:style-name="al">de Bibliotheek Staphorst;</text:p>
              </text:list-item>
              <text:list-item text:style-override="id1-3-2-2-1-313-16">
                <text:number>p.</text:number>
                <text:p text:style-name="al">de Bibliotheek Tubbergen;</text:p>
              </text:list-item>
              <text:list-item text:style-override="id1-3-2-2-1-313-17">
                <text:number>q.</text:number>
                <text:p text:style-name="al">de Bibliotheek Twenterand;</text:p>
              </text:list-item>
              <text:list-item text:style-override="id1-3-2-2-1-313-18">
                <text:number>r.</text:number>
                <text:p text:style-name="al">de Bibliotheek Wierden;</text:p>
              </text:list-item>
              <text:list-item text:style-override="id1-3-2-2-1-313-19">
                <text:number>s.</text:number>
                <text:p text:style-name="al">de Bibliotheek ZINiN;</text:p>
              </text:list-item>
              <text:list-item text:style-override="id1-3-2-2-1-313-20">
                <text:number>t.</text:number>
                <text:p text:style-name="al">de Bibliotheek Zwartewaterland;</text:p>
              </text:list-item>
              <text:list-item text:style-override="id1-3-2-2-1-313-21">
                <text:number>u.</text:number>
                <text:p text:style-name="al">het Kulturhus de Bijenkorf Borne – Bibliotheek;</text:p>
              </text:list-item>
              <text:list-item text:style-override="id1-3-2-2-1-313-22">
                <text:number>v.</text:number>
                <text:p text:style-name="al">De Stadskamer;</text:p>
              </text:list-item>
              <text:list-item text:style-override="id1-3-2-2-1-313-23">
                <text:number>w.</text:number>
                <text:p text:style-name="al">de Stichting Fundament – Bibliotheek.</text:p>
              </text:list-item>
            </text:list>
            <text:p text:style-name="al">
            <text:span text:style-name="nadrukvet">Artikel 7.14.5 Kosten die voor de subsidie in aanmerking komen</text:span>
          </text:p>
            <text:p text:style-name="al">De personeelskosten en de kosten van derden zijn subsidiabel. De artikelen 1.2.5 tot en met 1.2.9 zijn van toepassing. Er gelden geen uitzonderingen op de subsidiabele en niet subsidiabele kosten.</text:p>
            <text:p text:style-name="al"/>
            <text:p text:style-name="al">
            <text:span text:style-name="nadrukvet">Artikel 7.14.6 Hoogte van de subsidie</text:span>
          </text:p>
            <text:list text:style-name="id1-3-2-2-1-318">
              <text:list-item text:style-override="id1-3-2-2-1-318-1">
                <text:number>1.</text:number>
                <text:p text:style-name="al">De subsidie is maximaal 50% van de subsidiabele kosten.</text:p>
              </text:list-item>
              <text:list-item text:style-override="id1-3-2-2-1-318-2">
                <text:number>2.</text:number>
                <text:p text:style-name="al">De subsidie is maximaal € 95.000,- per subsidieaanvraag.</text:p>
              </text:list-item>
              <text:list-item text:style-override="id1-3-2-2-1-318-3">
                <text:number>3.</text:number>
                <text:p text:style-name="al">De subsidie wordt niet verleend als de berekende subsidie € 25.000,-of minder is. Dit is een afwijking van artikel 1.2.17 lid 2.</text:p>
              </text:list-item>
              <text:list-item text:style-override="id1-3-2-2-1-318-4">
                <text:number>4.</text:number>
                <text:p text:style-name="al">De subsidie per bibliotheekstichting is in totaal maximaal € 95.000,-.</text:p>
              </text:list-item>
            </text:list>
            <text:p text:style-name="al">
            <text:span text:style-name="nadrukvet">Artikel 7.14.7 Eigen bijdrage</text:span>
          </text:p>
            <text:list text:style-name="id1-3-2-2-1-320">
              <text:list-item text:style-override="id1-3-2-2-1-320-1">
                <text:number>1.</text:number>
                <text:p text:style-name="al">Minimaal 50% van de subsidiabele kosten worden betaald met een geldbijdrage van de aanvrager of van derden, waarvan minimaal 25% door de gemeente waar de bibliotheekstichting is gevestigd.</text:p>
              </text:list-item>
              <text:list-item text:style-override="id1-3-2-2-1-320-2">
                <text:number>2.</text:number>
                <text:p text:style-name="al">Als de bibliotheekstichting zelf niet minimaal 25% van de subsidiabele kosten betaalt, dan moet de bibliotheekstichting een bijdrage in natura leveren ter waarde van de helft van de gevraagde subsidie. Als sprake is van een bijdrage in natura door inzet van eigen personeel, dan mag de ureninzet voor de subsidiabele activiteit gewaardeerd worden tegen een uurtarief van € 40,-. Als sprake is van inzet van vrijwilligers dan mag in de begroting en het dekkingsplan die inzet opgenomen worden voor maximaal € 15,- per uur.</text:p>
              </text:list-item>
            </text:list>
            <text:p text:style-name="al">
            <text:span text:style-name="nadrukvet">Artikel 7.14.8 Subsidieaanvraag</text:span>
          </text:p>
            <text:list text:style-name="id1-3-2-2-1-322">
              <text:list-item text:style-override="id1-3-2-2-1-322-1">
                <text:number>1.</text:number>
                <text:p text:style-name="al">De subsidieaanvraag kan het hele jaar ingediend worden.</text:p>
              </text:list-item>
              <text:list-item text:style-override="id1-3-2-2-1-322-2">
                <text:number>2.</text:number>
                <text:p text:style-name="al">De aanvrager maakt gebruik van het digitale aanvraagformulier Bibliotheek van de toekomst.</text:p>
              </text:list-item>
              <text:list-item text:style-override="id1-3-2-2-1-322-3">
                <text:number>3.</text:number>
                <text:p text:style-name="al">De aanvrager levert een begroting in. Het is verplicht om het beschikbaar gestelde begrotingsformat te gebruiken.</text:p>
              </text:list-item>
              <text:list-item text:style-override="id1-3-2-2-1-322-4">
                <text:number>4.</text:number>
                <text:p text:style-name="al">De aanvrager levert aanvullend de volgende stukken in:</text:p>
                <text:list text:style-name="id1-3-2-2-1-322-4-3">
                  <text:list-item text:style-override="id1-3-2-2-1-322-4-3-1">
                    <text:number>a.</text:number>
                    <text:p text:style-name="al">een projectplan. In het projectplan wordt in ieder geval inzichtelijk gemaakt hoe de effecten van de activiteiten worden gemonitord en worden de daarbij passende indicatoren opgenomen;</text:p>
                  </text:list-item>
                  <text:list-item text:style-override="id1-3-2-2-1-322-4-3-2">
                    <text:number>b.</text:number>
                    <text:p text:style-name="al">een schriftelijke bevestiging van de gemeente waarin is opgenomen dat de gemeente minimaal 25% van de kosten betaalt;</text:p>
                  </text:list-item>
                  <text:list-item text:style-override="id1-3-2-2-1-322-4-3-3">
                    <text:number>c.</text:number>
                    <text:p text:style-name="al">een bevestiging van de gemeente waarin is opgenomen dat die gemeente in de jaren 2022, 2023 en 2024 geen bezuinigingen op de bibliotheekvoorzieningen gaat opleggen.</text:p>
                  </text:list-item>
                </text:list>
              </text:list-item>
              <text:list-item text:style-override="id1-3-2-2-1-322-5">
                <text:number>5.</text:number>
                <text:p text:style-name="al">De bibliotheekstichting kan vaker een subsidieaanvraag indienen tot dat de maximale subsidie die genoemd is in artikel 7.14.7 is bereikt.</text:p>
              </text:list-item>
            </text:list>
            <text:p text:style-name="al">
            <text:span text:style-name="nadrukvet">Artikel 7.14.9 Beschikbaar budget voor de subsidieregeling</text:span>
          </text:p>
            <text:p text:style-name="al">Het subsidieplafond geldt voor de jaren 2022 tot en met 2024.</text:p>
            <text:p text:style-name="al"/>
            <text:p text:style-name="al">
            <text:span text:style-name="nadrukvet">Artikel 7.14.10 Aanvullende verplichtingen</text:span>
          </text:p>
            <text:p text:style-name="al">De aanvrager is verplicht de gesubsidieerde activiteiten voor 31 december 2025 uit te voeren.</text:p>
            <text:p text:style-name="al"/>
            <text:p text:style-name="al">
            <text:span text:style-name="nadrukvet">Artikel 7.14.11 Staatssteun</text:span>
          </text:p>
            <text:list text:style-name="id1-3-2-2-1-330">
              <text:list-item text:style-override="id1-3-2-2-1-330-1">
                <text:number>1.</text:number>
                <text:p text:style-name="al">De subsidie voldoet aan hoofdstuk 1 en artikel 53 van de AGVV.</text:p>
              </text:list-item>
              <text:list-item text:style-override="id1-3-2-2-1-330-2">
                <text:number>2.</text:number>
                <text:p text:style-name="al">De totale overheidsbijdrage is niet meer dan 80% van de dekking van de subsidiabele kosten.</text:p>
              </text:list-item>
            </text:list>
            <text:p text:style-name="al">
            <text:span text:style-name="nadrukvet">Artikel 7.14.12 Looptijd</text:span>
          </text:p>
            <text:p text:style-name="al">Deze subsidieregeling vervalt op 30 november 2024.</text:p>
            <text:p text:style-name="al"/>
            <text:p text:style-name="al">Nieuwe paragraaf 7.15 wordt toegevoegd: </text:p>
            <text:p text:style-name="al">
            <text:span text:style-name="nadrukvet">
              <text:span text:style-name="nadrukcur">7.15 Een bibliotheek op school </text:span>
            </text:span>
          </text:p>
            <text:p text:style-name="al"/>
            <text:p text:style-name="al">
            <text:span text:style-name="nadrukvet">Artikel 7.15.1 Betekenis van de begrippen </text:span>
          </text:p>
            <text:p text:style-name="al">In dit artikel wordt een vaker voorkomend begrip uitgelegd.</text:p>
            <text:list text:style-name="id1-3-2-2-1-339">
              <text:list-item text:style-override="id1-3-2-2-1-339-1">
                <text:number>-</text:number>
                <text:p text:style-name="al">Bibliotheek op school: samenwerking tussen school, gemeente en gecertificeerde bibliotheek waarin uitvoering wordt gegeven aan de richtlijnen van de landelijke aanpak Bibliotheek op School. Het doel van een Bibliotheek op school is dagelijks aandacht voor leesplezier en mediawijsheid op school en thuis. Bibliotheek op school maakt deel uit van een doorgaande lijn binnen het programma ‘Tel mee met Taal’ van het ministerie van Onderwijs, Cultuur en Wetenschap. </text:p>
              </text:list-item>
            </text:list>
            <text:p text:style-name="al">
            <text:span text:style-name="nadrukvet">Artikel 7.15.2 Doel van de subsidieregeling </text:span>
          </text:p>
            <text:p text:style-name="al">Met deze subsidieregeling wil de provincie bijdragen aan de bestrijding van laaggeletterdheid en aan het vergroten van 21e-eeuwse vaardigheden. Dat wil zeggen vaardigheden op het gebied van kennis, inzicht en houding die je nodig hebt om goed te kunnen functioneren in de moderne kennissamenleving. Dit door scholen en bibliotheken te stimuleren om deel te nemen aan Bibliotheek op School. </text:p>
            <text:p text:style-name="al"/>
            <text:p text:style-name="al">
            <text:span text:style-name="nadrukvet">Artikel 7.15.3 Activiteiten die voor de subsidie in aanmerking komen </text:span>
          </text:p>
            <text:list text:style-name="id1-3-2-2-1-344">
              <text:list-item text:style-override="id1-3-2-2-1-344-1">
                <text:number>1.</text:number>
                <text:p text:style-name="al">De subsidie wordt verleend voor:</text:p>
                <text:list text:style-name="id1-3-2-2-1-344-1-3">
                  <text:list-item text:style-override="id1-3-2-2-1-344-1-3-1">
                    <text:number>a.</text:number>
                    <text:p text:style-name="al">de voorbereiding, het uitvoeren of de begeleiding om een Bibliotheek op School te realiseren. Deze activiteiten worden hierna procesondersteuning genoemd. Het doel van de procesondersteuning is om met de betrokken partijen afspraken te maken over de realisatie van één of meerdere Bibliotheken op School; </text:p>
                  </text:list-item>
                  <text:list-item text:style-override="id1-3-2-2-1-344-1-3-2">
                    <text:number>b.</text:number>
                    <text:p text:style-name="al">de realisatie van een Bibliotheek op School. Hierbij gaat het om collectievorming, inzet van bibliotheekpersoneel en scholing van onderwijspersoneel, die nodig zijn om een Bibliotheek op School te realiseren. </text:p>
                  </text:list-item>
                </text:list>
              </text:list-item>
              <text:list-item text:style-override="id1-3-2-2-1-344-2">
                <text:number>2.</text:number>
                <text:p text:style-name="al">De te realiseren Bibilotheek op school voldoet aan de volgende voorwaarden: </text:p>
                <text:list text:style-name="id1-3-2-2-1-344-2-3">
                  <text:list-item text:style-override="id1-3-2-2-1-344-2-3-1">
                    <text:number>a.</text:number>
                    <text:p text:style-name="al">de Bibliotheek op school wordt gerealiseerd in Overijssel;</text:p>
                  </text:list-item>
                  <text:list-item text:style-override="id1-3-2-2-1-344-2-3-2">
                    <text:number>b.</text:number>
                    <text:p text:style-name="al">de Bibliotheek op school bevat de volgende bouwstenen: Collectie &amp; Digitaal, Monitor, Lees- en mediaplan, Activiteiten lezen en mediawijsheid, Expertise, Marketing &amp; Communicatie en Netwerk &amp; Beleid;</text:p>
                  </text:list-item>
                  <text:list-item text:style-override="id1-3-2-2-1-344-2-3-3">
                    <text:number>b.</text:number>
                    <text:p text:style-name="al">de betreffende gemeente is betrokken bij de planvorming van de Bibliotheek op School;</text:p>
                  </text:list-item>
                  <text:list-item text:style-override="id1-3-2-2-1-344-2-3-4">
                    <text:number>c.</text:number>
                    <text:p text:style-name="al">scholen, gemeente en gecertificeerde bibliotheek hebben de wens uitsproken om een of meerdere Bibliotheken op School te realiseren óf om procesafspraken te maken om op termijn een Bibliotheek op School te realiseren. Deze schiftelijke verklaring van parijen wordt hierna de intentieverklaring genoemd.</text:p>
                  </text:list-item>
                </text:list>
              </text:list-item>
            </text:list>
            <text:p text:style-name="al">
            <text:span text:style-name="nadrukvet">Artikel 7.15.4 Aanvrager </text:span>
          </text:p>
            <text:list text:style-name="id1-3-2-2-1-346">
              <text:list-item text:style-override="id1-3-2-2-1-346-1">
                <text:number>1.</text:number>
                <text:p text:style-name="al">De aanvrager is een gecertificeerde Overijsselse bibliotheekstichting of -coöperatie. </text:p>
              </text:list-item>
              <text:list-item text:style-override="id1-3-2-2-1-346-2">
                <text:number>2.</text:number>
                <text:p text:style-name="al">De aanvrager is gecertificeerd door de Certificeringsorganisatie Bibliotheekwerk, Cultuur en Taal (CBCT).</text:p>
              </text:list-item>
            </text:list>
            <text:p text:style-name="al">
            <text:span text:style-name="nadrukvet">Artikel 7.15.5 Kosten die voor de subsidie in aanmerking komen</text:span>
          </text:p>
            <text:list text:style-name="id1-3-2-2-1-348">
              <text:list-item text:style-override="id1-3-2-2-1-348-1">
                <text:number>1.</text:number>
                <text:p text:style-name="al">De personeelskosten en de kosten van derden zijn subsidiabel. De artikelen 1.2.5 tot en met 1.2.9 zijn van toepassing. </text:p>
              </text:list-item>
              <text:list-item text:style-override="id1-3-2-2-1-348-2">
                <text:number>2.</text:number>
                <text:p text:style-name="al">De volgende kosten komen niet in aanmerking voor de subsidie: </text:p>
                <text:list text:style-name="id1-3-2-2-1-348-2-3">
                  <text:list-item text:style-override="id1-3-2-2-1-348-2-3-1">
                    <text:number>a.</text:number>
                    <text:p text:style-name="al">gebouwkosten, zijnde de kosten van de bouw of huur van een gebouw;</text:p>
                  </text:list-item>
                  <text:list-item text:style-override="id1-3-2-2-1-348-2-3-2">
                    <text:number>b.</text:number>
                    <text:p text:style-name="al">inventaris, zijnde de kosten van o.a. meubilair en andere met het gebouw samenhangende investeringen. </text:p>
                  </text:list-item>
                </text:list>
              </text:list-item>
            </text:list>
            <text:p text:style-name="al">
            <text:span text:style-name="nadrukvet">Artikel 7.15.6 Hoogte van de subsidie</text:span>
          </text:p>
            <text:list text:style-name="id1-3-2-2-1-350">
              <text:list-item text:style-override="id1-3-2-2-1-350-1">
                <text:number>1.</text:number>
                <text:p text:style-name="al">De subsidie is maximaal 30% van de subsidiabele kosten.</text:p>
              </text:list-item>
              <text:list-item text:style-override="id1-3-2-2-1-350-2">
                <text:number>2.</text:number>
                <text:p text:style-name="al">De subsidie voor procesondersteuning bedraagt maximaal € 2.500,- per aanvraag.</text:p>
              </text:list-item>
              <text:list-item text:style-override="id1-3-2-2-1-350-3">
                <text:number>3.</text:number>
                <text:p text:style-name="al">De subsidie voor de realisatie maximaal € 10.000,- per Bibliotheek op School met een maximum van € 30.000,-- per aanvraag. </text:p>
              </text:list-item>
              <text:list-item text:style-override="id1-3-2-2-1-350-4">
                <text:number>4.</text:number>
                <text:p text:style-name="al">De aanvrager krijgt geen subsidie als op basis van deze subsidieregeling in die betreffende gemeente al subsidie is verleend voor procesondersteuning. </text:p>
              </text:list-item>
              <text:list-item text:style-override="id1-3-2-2-1-350-5">
                <text:number>5.</text:number>
                <text:p text:style-name="al">De aanvrager krijgt geen subsidie als op basis van deze subsidieregeling in die betreffende gemeente al subsidie is verleend zijn voor de realisatie van 3 Bibliotheken op School.</text:p>
              </text:list-item>
            </text:list>
            <text:p text:style-name="al">
            <text:span text:style-name="nadrukvet">Artikel 7.15.7 Subsidieaanvraag </text:span>
          </text:p>
            <text:list text:style-name="id1-3-2-2-1-352">
              <text:list-item text:style-override="id1-3-2-2-1-352-1">
                <text:number>1.</text:number>
                <text:p text:style-name="al">De subsidieaanvraag kan worden ingediend vanaf 9 januari 2023 9.00 uur en moet uiterlijk 17 maart 2023 voor 17.00 uur ontvangen zijn.</text:p>
              </text:list-item>
              <text:list-item text:style-override="id1-3-2-2-1-352-2">
                <text:number>2.</text:number>
                <text:p text:style-name="al">De aanvrager maakt gebruik van het digitale aanvraagformulier Een bibliotheek op school. </text:p>
              </text:list-item>
              <text:list-item text:style-override="id1-3-2-2-1-352-3">
                <text:number>3.</text:number>
                <text:p text:style-name="al">De aanvrager levert een begroting in. Het is verplicht om het beschikbaar gestelde begrotingsformat te gebruiken.</text:p>
              </text:list-item>
              <text:list-item text:style-override="id1-3-2-2-1-352-4">
                <text:number>4.</text:number>
                <text:p text:style-name="al">De aanvrager levert aanvullend de volgende stukken in:</text:p>
                <text:list text:style-name="id1-3-2-2-1-352-4-3">
                  <text:list-item text:style-override="id1-3-2-2-1-352-4-3-1">
                    <text:number>a.</text:number>
                    <text:p text:style-name="al">als sprake is van realisatie van een Biblotheek op school aanvullend een intentieverklaring; </text:p>
                  </text:list-item>
                  <text:list-item text:style-override="id1-3-2-2-1-352-4-3-2">
                    <text:number>b.</text:number>
                    <text:p text:style-name="al">als sprake is van procesondersteuning aanvullend een offerte van de procesbegeleider; </text:p>
                  </text:list-item>
                </text:list>
              </text:list-item>
              <text:list-item text:style-override="id1-3-2-2-1-352-5">
                <text:number>4.</text:number>
                <text:p text:style-name="al">Er mag geen aanvraag ingediend worden voor zowel procesondersteuning als voor realisatie. </text:p>
              </text:list-item>
            </text:list>
            <text:p text:style-name="al">
            <text:span text:style-name="nadrukvet">Artikel 7.15.8 Beschikbaar budget voor de subsidieregeling</text:span>
          </text:p>
            <text:list text:style-name="id1-3-2-2-1-354">
              <text:list-item text:style-override="id1-3-2-2-1-354-1">
                <text:number>1.</text:number>
                <text:p text:style-name="al">Het subsidieplafond geldt voor de indieningstermijn zoals opgenomen in artikel 7.15.7 lid 1.</text:p>
              </text:list-item>
              <text:list-item text:style-override="id1-3-2-2-1-354-2">
                <text:number>2.</text:number>
                <text:p text:style-name="al">Er geldt een deelplafond voor procesondersteuning en een deelplafond voor realisatie. </text:p>
              </text:list-item>
            </text:list>
            <text:p text:style-name="al">
            <text:span text:style-name="nadrukvet">Artikel 7.15.9 Aanvullende verplichtingen </text:span>
          </text:p>
            <text:p text:style-name="al">De subsidieontvanger is verplicht: </text:p>
            <text:list text:style-name="id1-3-2-2-1-357">
              <text:list-item text:style-override="id1-3-2-2-1-357-1">
                <text:number>a.</text:number>
                <text:p text:style-name="al">de activiteiten binnen drie maanden na subsidieverlening te starten; </text:p>
              </text:list-item>
              <text:list-item text:style-override="id1-3-2-2-1-357-2">
                <text:number>b.</text:number>
                <text:p text:style-name="al">de Bibliotheek op school minimaal 3 jaar na realisatie voort te blijven zetten. </text:p>
              </text:list-item>
            </text:list>
            <text:p text:style-name="al">
            <text:span text:style-name="nadrukvet">Artikel 7.15.10 Staatssteun </text:span>
          </text:p>
            <text:p text:style-name="al">De subsidie voldoet aan hoofdstuk 1 en artikel 53 van de AGVV.</text:p>
            <text:p text:style-name="al"/>
            <text:p text:style-name="al">
            <text:span text:style-name="nadrukvet">Artikel 7.15.11 Looptijd </text:span>
          </text:p>
            <text:p text:style-name="al">De subsidieregeling vervalt op 30 november 2024, om 17.00 uur.</text:p>
          </text:section>
          <text:section text:name="artikel_id1-3-2-2-2" text:style-name="artikel">
            <text:p text:style-name="artikel_kop_titel"><text:span text:style-name="artikel_kop_label">Artikel</text:span> <text:span text:style-name="artikel_kop_nr">II</text:span> </text:p>
            <text:p text:style-name="al">De wijzigingen treden in werking de dag na publicatie in het Provinciaal Blad met uitzondering van de wijziging van paragraaf 3.6 en paragraaf 7.11, 7.14. </text:p>
            <text:p text:style-name="al">De wijziging van paragraaf 3.6 en paragraaf 7.14 treedt in werking de dag na publicatie in het provinciaal blad en werkt terug tot 11 juli 2022. </text:p>
            <text:p text:style-name="al">De wijziging van paragraaf 7.11 treedt in werking de dag na publicatie in het provinciaal blad en werkt terug tot 5 november 2022. </text:p>
            <text:p text:style-name="al"/>
            <text:p text:style-name="al">
            <text:span text:style-name="nadrukvet">Gedeputeerde Staten van Overijssel.</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62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2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2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2-015251</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2-12-30</meta:user-defined>
    <meta:user-defined meta:name="DCTERMS.W3CDTF/OVERHEIDop.jaargang">2022</meta:user-defined>
    <meta:user-defined meta:name="OVERHEIDop.publicationIssue">15622</meta:user-defined>
    <meta:user-defined meta:name="OVERHEIDop.betreftRegeling">CVDR679264_6</meta:user-defined>
    <meta:user-defined meta:name="xs:date/OVERHEIDop.startdatum">2022-12-23</meta:user-defined>
    <meta:user-defined meta:name="OVERHEIDop.PrbID/DC.identifier">prb-2022-15622</meta:user-defined>
    <meta:user-defined meta:name="OVERHEIDop.versieInformatie"/>
  </office:meta>
</office:document-meta>
</file>