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elko BV, Jellinghausstraat 24, 29, 31 en 37, 5048 AZ te Tilburg, Z/158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december 2022 een vergunning ingevolge artikel 2.7, tweede lid, van de Wet natuurbescherming hebben geweigerd (kenmerk: Z/158114-347487) aan Selko BV, Jellinghausstraat 24, 5048 AZ te Tilburg, voor de wijziging van een industrieel bedrijf, voor de locatie Jellinghausstraat 24, 29, 31 en 37, 5048 AZ te Tilburg, in de gemeente Tilburg.</text:p>
            <text:p text:style-name="common-al">Ten aanzien van het herziene ontwerpbesluit zijn geen zienswijzen naar voren gebracht. </text:p>
            <text:p text:style-name="common-al">Het definitieve besluit is wel gewijzigd ten opzichte van het ontwerpbesluit.</text:p>
            <text:p text:style-name="common-al">De aanvraag, het definitieve besluit en de bijbehorende stukken liggen vanaf 30 december 2022 tot en met 9 februar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9 februari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8114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2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2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2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114</meta:user-defined>
    <dc:language>nl</dc:language>
    <meta:user-defined meta:name="OVERHEIDop.locatietype/OVERHEIDop.gebiedsmarkering">Weg</meta:user-defined>
    <meta:user-defined meta:name="DC.title">Kennisgeving Wet natuurbescherming, Selko BV, Jellinghausstraat 24, 29, 31 en 37, 5048 AZ te Tilburg, Z/158114</meta:user-defined>
    <meta:user-defined meta:name="DCTERMS.W3CDTF/DCTERMS.available">2022-12-30</meta:user-defined>
    <meta:user-defined meta:name="DCTERMS.W3CDTF/OVERHEIDop.jaargang">2022</meta:user-defined>
    <meta:user-defined meta:name="OVERHEIDop.publicationIssue">15621</meta:user-defined>
    <meta:user-defined meta:name="OVERHEIDop.PrbID/DC.identifier">prb-2022-15621</meta:user-defined>
    <meta:user-defined meta:name="OVERHEIDop.versieInformatie"/>
  </office:meta>
</office:document-meta>
</file>