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en melding Activiteitenbesluit onder kenmerk 2022-FUMO-0067553.</text:p>
            <text:p text:style-name="common-al">Betreft: de bouw van portocabins naast het kaaspakhuis, de bouw van een losse portiersloge en MCC-ruimte en het plaatsen van een nieuw trafostation.</text:p>
            <text:p text:style-name="common-al">Locatie: Verlaatsterweg 26, 9873 PA  Gerkesklooster, gemeente Achtkarspelen.</text:p>
            <text:p text:style-name="common-al"/>
            <text:p text:style-name="common-al">Belanghebbenden kunnen tegen de beschikking van 29 december 2022 t/m 8 februar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15619</meta:user-defined>
    <meta:user-defined meta:name="OVERHEIDop.PrbID/DC.identifier">prb-2022-15619</meta:user-defined>
    <meta:user-defined meta:name="OVERHEIDop.versieInformatie"/>
  </office:meta>
</office:document-meta>
</file>