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 Definitieve luchthavenregel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vaststellen van de definitieve luchthavenregeling ten behoeve van vluchten met Remotely Piloted Aircraft System (hierna: RPAS).</text:p>
            <text:p text:style-name="common-al">Locatie: De definitieve luchthavenregeling wordt onder kenmerk 2021-FUMO-0056900 verleend voor percelen aan de Van Kleffenswei 14 te Raard gelegen in de gemeente Noardeast-Fryslân.</text:p>
            <text:p text:style-name="common-al"/>
            <text:p text:style-name="common-al">Reden: Het testen van elektrisch aangedreven RPAS tot maximaal 25 kg.</text:p>
            <text:p text:style-name="common-al"/>
            <text:p text:style-name="common-al">Tegen de definitieve luchthavenregeling kan van 3 januari t/m 13 februari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definitieve luchthavenregeling ligt ter inzage van 2 januari t/m 13 februari 2023 in het:</text:p>
            <text:p text:style-name="common-al">-  provinsjehûs, elke werkdag van 9.00 tot 16.00 uur (vooraf contact opnemen);</text:p>
            <text:p text:style-name="common-al">- gemeentehuis van de gemeente Noardeast-Fryslân (vooraf contact opnemen.</text:p>
            <text:p text:style-name="common-al"/>
            <text:p text:style-name="common-al">Voor inlichtingen neemt u contact op met de FUMO, e-mail waboloket@fumo.nl of </text:p>
            <text:p text:style-name="common-al">tel. 0566-75 0300. Bezoekadres: J.W. de Visserwei 10, 9001 ZE Grou.</text:p>
            <text:p text:style-name="common-al"/>
            <text:p text:style-name="common-al">Bezwaar- en beroepschriften en zienswijz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61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61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61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ardeast-Fryslân  Definitieve luchthavenregeling Wet luchtvaart</meta:user-defined>
    <meta:user-defined meta:name="DCTERMS.W3CDTF/DCTERMS.available">2022-12-30</meta:user-defined>
    <meta:user-defined meta:name="DCTERMS.W3CDTF/OVERHEIDop.jaargang">2022</meta:user-defined>
    <meta:user-defined meta:name="OVERHEIDop.publicationIssue">15618</meta:user-defined>
    <meta:user-defined meta:name="OVERHEIDop.PrbID/DC.identifier">prb-2022-15618</meta:user-defined>
    <meta:user-defined meta:name="OVERHEIDop.versieInformatie"/>
  </office:meta>
</office:document-meta>
</file>