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Noardeast-Fryslân (voorheen gemeente Kollumerland c.a.) een verzoek om uit de aanvraag en de vergunning van 9 juli 2013, de activiteit tijdelijke opslag gevaarlijke afvalstoffen deels in te trekken en de opslag terug te brengen naar de maximale capaciteit van 49 ton. </text:p>
            <text:p text:style-name="common-al">Locatie: Trekweg 1a, 9291 MP  Kollum, gemeente Noardeast-Fryslân.</text:p>
            <text:p text:style-name="common-al">Gedeputeerde Staten hebben besloten om gevraagde gedeeltelijke intrekking te verlenen onder kenmerk 2022-FUMO-0068435.</text:p>
            <text:p text:style-name="common-al">De beschikking is ongewijzigd ten opzichte van de ontwerpbeschikking.</text:p>
            <text:p text:style-name="common-al">Tegen de beschikking kan van 3 januari t/m 13 februar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.</text:p>
            <text:p text:style-name="common-al"/>
            <text:p text:style-name="common-al">De beschikking ligt ter inzage van 2 januari t/m 13 febr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beschikking Wet algemene bepalingen omgevingsre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617</meta:user-defined>
    <meta:user-defined meta:name="OVERHEIDop.PrbID/DC.identifier">prb-2022-15617</meta:user-defined>
    <meta:user-defined meta:name="OVERHEIDop.versieInformatie"/>
  </office:meta>
</office:document-meta>
</file>