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Z2021-011244.</text:p>
            <text:p text:style-name="common-al">Betreft: een omgevingsvergunning (revisie) Wabo voor een inrichting voor de acceptatie, verwerking, op- en overslag en transport van gevaarlijke en niet-gevaarlijke afvalstoffen.</text:p>
            <text:p text:style-name="common-al">Locatie: De Lier 2, 9206 BH Drachten, gemeente Smallingerland</text:p>
            <text:p text:style-name="common-al"/>
            <text:p text:style-name="common-al">De vergunning is gewijzigd ten opzichte van de ontwerpbeschikking.</text:p>
            <text:p text:style-name="common-al"/>
            <text:p text:style-name="common-al">Tegen de beschikking kan van 2 januari 2023 tot en met 13 februari 2023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 januari 2023 tot en met 13 februari 2023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61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15615</meta:user-defined>
    <meta:user-defined meta:name="OVERHEIDop.PrbID/DC.identifier">prb-2022-15615</meta:user-defined>
    <meta:user-defined meta:name="OVERHEIDop.versieInformatie"/>
  </office:meta>
</office:document-meta>
</file>