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wegwedstrijd op de weg, het viaduct op de N347 provinciale weg Haaksbergen - Ommen ter hoogte van hectometerpunt 21.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december 2022 een aanvraag voor een ontheffing wegwedstrijd op of aan de weg hebben ontvangen waarbij de reguliere voorbereidingsprocedure van toepassing is. De aanvraag gaat over de wegwedstrijd Reggerit 2023 op 11 maart 2023 voor de locatie het viaduct op de N347 provinciale weg Haaksbergen - Ommen ter hoogte van hectometerpunt 21.10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t viaduct op de N347 provinciale weg Haaksbergen - Ommen ter hoogte van hectometerpunt 21.100</meta:user-defined>
    <dc:language>nl</dc:language>
    <meta:user-defined meta:name="OVERHEIDop.locatietype/OVERHEIDop.gebiedsmarkering">Punt</meta:user-defined>
    <meta:user-defined meta:name="DC.title">Kennisgeving ontvangst aanvraag ontheffing wegwedstrijd op de weg, het viaduct op de N347 provinciale weg Haaksbergen - Ommen ter hoogte van hectometerpunt 21.100</meta:user-defined>
    <meta:user-defined meta:name="DCTERMS.W3CDTF/DCTERMS.available">2022-12-30</meta:user-defined>
    <meta:user-defined meta:name="DCTERMS.W3CDTF/OVERHEIDop.jaargang">2022</meta:user-defined>
    <meta:user-defined meta:name="OVERHEIDop.publicationIssue">15611</meta:user-defined>
    <meta:user-defined meta:name="OVERHEIDop.PrbID/DC.identifier">prb-2022-15611</meta:user-defined>
    <meta:user-defined meta:name="OVERHEIDop.versieInformatie"/>
  </office:meta>
</office:document-meta>
</file>