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astleggen van het niveau van de brandveiligheid van het BV Kantoor 2A04 KGF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het niveau van de brandveiligheid van het BV Kantoor 2A04 KGF2. Aanvrager: Tata Steel IJmuiden B.V. Zaaknummer: 1163022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8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1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8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astleggen van het niveau van de brandveiligheid van het BV Kantoor 2A04 KGF2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610</meta:user-defined>
    <meta:user-defined meta:name="OVERHEIDop.PrbID/DC.identifier">prb-2022-15610</meta:user-defined>
    <meta:user-defined meta:name="OVERHEIDop.versieInformatie"/>
  </office:meta>
</office:document-meta>
</file>