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Perenmarkt 15, Zwaagdijk-Oost - Action Service &amp;amp; Distributie B.V. - het plaatsen en in gebruik nemen van een HVO-tank en een Adblue-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een HVO-tank en een Adblue-tank. Ontvangstdatum aanvraag: 12-12-2022 Aanvrager: Action Service &amp;amp; Distributie B.V. Zaaknummer: 1174092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8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0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0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0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08856</meta:user-defined>
    <meta:user-defined meta:name="DCTERMS.abstract">Bekendmaking van Provincie Noord-Holland</meta:user-defined>
    <dc:language>nl</dc:language>
    <meta:user-defined meta:name="OVERHEIDop.locatietype/OVERHEIDop.gebiedsmarkering">Punt</meta:user-defined>
    <meta:user-defined meta:name="DC.title">Aanvraag vergunning - Perenmarkt 15, Zwaagdijk-Oost - Action Service &amp;amp; Distributie B.V. - het plaatsen en in gebruik nemen van een HVO-tank en een Adblue-tank</meta:user-defined>
    <meta:user-defined meta:name="DCTERMS.W3CDTF/DCTERMS.available">2022-12-30</meta:user-defined>
    <meta:user-defined meta:name="DCTERMS.W3CDTF/OVERHEIDop.jaargang">2022</meta:user-defined>
    <meta:user-defined meta:name="OVERHEIDop.publicationIssue">15607</meta:user-defined>
    <meta:user-defined meta:name="OVERHEIDop.PrbID/DC.identifier">prb-2022-15607</meta:user-defined>
    <meta:user-defined meta:name="OVERHEIDop.versieInformatie"/>
  </office:meta>
</office:document-meta>
</file>