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dycote Hardingscentrum BV, Petrus Loosjesstraat 5a, 5013 BW te Tilburg, Z/163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december 2022 een vergunning ingevolge artikel 2.7, tweede lid, van de Wet natuurbescherming hebben geweigerd (kenmerk: Z/163913-347259) aan Bodycote Hardingscentrum BV, Groethofstraat 27, 5916 PA te Venlo, voor het wijzigen van een industrieel bedrijf, voor de locatie Petrus Loosjesstraat 5a, 5013 BW te Tilburg, in de gemeente Tilburg.</text:p>
            <text:p text:style-name="common-al">Ten aanzien van het herziene ontwerpbesluit zijn geen zienswijzen naar voren gebracht. </text:p>
            <text:p text:style-name="common-al">Het definitieve besluit is wel gewijzigd ten opzichte van het ontwerpbesluit.</text:p>
            <text:p text:style-name="common-al">De aanvraag, het definitieve besluit en de bijbehorende stukken liggen vanaf 30 december 2022 tot en met 10 februari 2023<text:span text:style-name="nadrukvet"> 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0 februar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391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3913</meta:user-defined>
    <dc:language>nl</dc:language>
    <meta:user-defined meta:name="OVERHEIDop.locatietype/OVERHEIDop.gebiedsmarkering">Adres</meta:user-defined>
    <meta:user-defined meta:name="DC.title">Kennisgeving Wet natuurbescherming, Bodycote Hardingscentrum BV, Petrus Loosjesstraat 5a, 5013 BW te Tilburg, Z/163913</meta:user-defined>
    <meta:user-defined meta:name="DCTERMS.W3CDTF/DCTERMS.available">2022-12-30</meta:user-defined>
    <meta:user-defined meta:name="DCTERMS.W3CDTF/OVERHEIDop.jaargang">2022</meta:user-defined>
    <meta:user-defined meta:name="OVERHEIDop.publicationIssue">15606</meta:user-defined>
    <meta:user-defined meta:name="OVERHEIDop.PrbID/DC.identifier">prb-2022-15606</meta:user-defined>
    <meta:user-defined meta:name="OVERHEIDop.versieInformatie"/>
  </office:meta>
</office:document-meta>
</file>