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office:automatic-styles>
  <office:body>
    <office:text>
      <text:p text:style-name="new_page_staatscourant"/>
      <text:p text:style-name="single-kop-titel">Verordening van Provinciale Staten van de provincie Zuid-Holland houdende regels omtrent de heffing en invordering van leges (Legesverordening Omgevingsrecht Zuid-Holland 2023) </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van 17 oktober 2022, met het besluitnummer PZH-2022-817255139;</text:p>
            <text:p text:style-name="al"/>
            <text:p text:style-name="al">Gelet op artikel 220 en 223 van de Provinciewet;</text:p>
            <text:p text:style-name="al"/>
            <text:p text:style-name="al">Besluiten:</text:p>
            <text:p text:style-name="al"/>
            <text:p text:style-name="al">Vast te stellen de Legesverordening Omgevingsrecht Zuid-Hol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dag: de periode van 00.00 uur tot 24.00 uur, waarbij een gedeelte van een dag als een hele dag wordt aangemerkt;</text:p>
              </text:list-item>
              <text:list-item text:style-override="id1-3-2-2-1-4-2">
                <text:number>b.</text:number>
                <text:p text:style-name="al">week: een aaneengesloten periode van zeven dagen;</text:p>
              </text:list-item>
              <text:list-item text:style-override="id1-3-2-2-1-4-3">
                <text:number>c.</text:number>
                <text:p text:style-name="al">maand: het tijdvak dat loopt van n<text:span text:style-name="sup">e</text:span> dag in een kalendermaand tot en met de (n-1)<text:span text:style-name="sup">e </text:span>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4-4">
                <text:number>d.</text:number>
                <text:p text:style-name="al">jaar: het tijdvak dat loopt van de n<text:span text:style-name="sup">e</text:span> dag in een kalenderjaar tot en met de (n-1)<text:span text:style-name="sup">e</text:span> dag in het volgende kalenderjaar;</text:p>
              </text:list-item>
              <text:list-item text:style-override="id1-3-2-2-1-4-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Leges zijn verschuldigd in verband met het in behandeling nemen van een aanvraag voor een dienst als bedoeld in de tarieventabel behorende bij deze verordening, ongeacht of de aanvraag leidt tot een besluit in de zin van de Algemene wet bestuursrecht.</text:p>
              </text:list-item>
              <text:list-item text:style-override="id1-3-2-2-2-3">
                <text:number>2.</text:number>
                <text:p text:style-name="al">Het moment waarop een aanvraag in behandeling is genomen, is de dagtekening van de ontvangstbevestiging van de aanvraag.</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diensten die ingevolge wettelijk voorschrift zijn vrijgesteld van rechtenheffing of kosteloos moeten worden verleend.</text:p>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Indien sprake is van een gefaseerde aanvraag worden per fase de leges in rekening gebracht die gelden voor de activiteiten waarop de desbetreffende fase betrekking heeft.</text:p>
              </text:list-item>
            </text:list>
          </text:section>
          <text:section text:name="artikel_id1-3-2-2-6" text:style-name="artikel">
            <text:p text:style-name="artikel_kop_titel"><text:span text:style-name="artikel_kop_label">Artikel</text:span> <text:span text:style-name="artikel_kop_nr">6</text:span> Wijze van heffing</text:p>
            <text:p text:style-name="al">Leges worden geheven door middel van een gedagtekende schriftelijke of digitale kennisgeving aan de belastingplichtige.</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op het moment van uitreiken van de kennisgeving, dan wel in geval van toezending daarvan, binnen 30 dagen na de dagtekening van de aanslag.</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Nadere regels door het college van Gedeputeerde Staten</text:p>
            <text:p text:style-name="al">Gedeputeerde Staten kunnen nadere regels vaststellen met betrekking tot de heffing en de invordering van de leges. </text:p>
          </text:section>
          <text:section text:name="artikel_id1-3-2-2-11" text:style-name="artikel">
            <text:p text:style-name="artikel_kop_titel"><text:span text:style-name="artikel_kop_label">Artikel</text:span> <text:span text:style-name="artikel_kop_nr">11</text:span> Intrekking </text:p>
            <text:p text:style-name="al">De Legesverordening Omgevingsrecht Zuid-Holland 2021 wordt ingetrokken.</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Omgevingsrecht Zuid-Holland 2021 en de bijbehorende tarieventabel blijven van toepassing op belastbare feiten die zich voor 1 januari 2023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3</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Omgevingsrecht Zuid-Holland 2023.</text:p>
          </text:section>
        </text:section>
        <text:section text:name="regeling-sluiting_id1-3-2-3" text:style-name="regeling-sluiting">
          <text:section text:name="ondertekening_id1-3-2-3-1">
            <text:p><text:span text:style-name="functie">Den Haag, 14 december 2022 </text:span></text:p>
          </text:section>
          <text:section text:name="ondertekening_id1-3-2-3-2">
            <text:p><text:span text:style-name="functie"/></text:p>
            <text:p><text:span text:style-name="functie">Provinciale Staten van Zuid-Holland,</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B.S.M. Sepers</text:span></text:p>
          </text:section>
          <text:section text:name="ondertekening_id1-3-2-3-5">
            <text:p><text:span text:style-name="functie"/></text:p>
            <text:p><text:span text:style-name="functie">voorzitter, </text:span></text:p>
          </text:section>
          <text:section text:name="ondertekening_id1-3-2-3-6">
            <text:p><text:span text:style-name="functie"/></text:p>
            <text:p><text:span text:style-name="functie">drs. J. Smit </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Omgevingsrecht provincie Zuid-Holland 2023</text:p>
          <text:p text:style-name="al">Dienstverlening vallend onder fysieke leefomgeving/ omgevingsvergunning</text:p>
          <text:p text:style-name="al">Hoofdstuk 1 Begripsomschrijvingen</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de toepassing van dit hoofdstuk wordt verstaan onder:</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ext:span text:style-name="nadrukvet">Bouwkos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text:span text:style-name="nadrukvet">Tijdelijk bouwwer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artikel 1.1.2 geldt als grondslag voor de vaststelling van de bouwkosten voor een tijdelijk bouwwerk:</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indien het een bouwwerk betreft dat qua constructie niet bedoeld is om verplaatsbaar te zijn, de aannemingssom dan wel een raming van de bouwkosten vastgesteld als omschreven in artikel 1.1.2;</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indien het een gehuurd bouwwerk betreft dat qua constructie bedoeld is om verplaatsbaar te zijn, de plaatsingskosten vermeerderd met de huurkosten van het bouwwerk berekend over de beoogde instandhoudingtermijn. Deze kosten zijn exclusief de omzetbelasting;</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indien het niet een gehuurd bouwwerk betreft dat qua constructie bedoeld is om verplaatsbaar te zijn, de som van de plaatsingskosten en de aanschaf-, leverings- en (ver)bouwkosten van het bouwwerk. Deze kosten zijn exclusief de omzetbelasting;</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Hoofdstuk 2 Omgevingsvergunning</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3.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indien de bouwkosten minder dan € 7.500,00 bedragen:</text:p>
                </table:table-cell>
                <table:table-cell table:style-name="cell_frame_all" table:number-rows-spanned="1" table:number-columns-spanned="1">
                  <text:p text:style-name="table_al">€ 475,0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indien de bouwkosten € 7.500,00 tot € 15.000,00 bedragen:</text:p>
                </table:table-cell>
                <table:table-cell table:style-name="cell_frame_all" table:number-rows-spanned="1" table:number-columns-spanned="1">
                  <text:p text:style-name="table_al">€ 665,00</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indien de bouwkosten € 15.000,00 tot € 35.000,00 bedragen:</text:p>
                </table:table-cell>
                <table:table-cell table:style-name="cell_frame_all" table:number-rows-spanned="1" table:number-columns-spanned="1">
                  <text:p text:style-name="table_al">€ 964,00</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indien de bouwkosten € 35.000,00 tot € 70.000,00 bedragen:</text:p>
                </table:table-cell>
                <table:table-cell table:style-name="cell_frame_all" table:number-rows-spanned="1" table:number-columns-spanned="1">
                  <text:p text:style-name="table_al">€ 1.884,00</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indien de bouwkosten € 70.000,00 tot € 110.000,00 bedragen:</text:p>
                </table:table-cell>
                <table:table-cell table:style-name="cell_frame_all" table:number-rows-spanned="1" table:number-columns-spanned="1">
                  <text:p text:style-name="table_al">€ 2.798,00</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indien de bouwkosten € 110.000,00 tot € 150.000,00 bedragen:</text:p>
                </table:table-cell>
                <table:table-cell table:style-name="cell_frame_all" table:number-rows-spanned="1" table:number-columns-spanned="1">
                  <text:p text:style-name="table_al">€ 3.656,00</text:p>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indien de bouwkosten € 150.000,00 tot € 260.000,00 bedragen:</text:p>
                </table:table-cell>
                <table:table-cell table:style-name="cell_frame_all" table:number-rows-spanned="1" table:number-columns-spanned="1">
                  <text:p text:style-name="table_al">€ 4.663,00</text:p>
                </table:table-cell>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indien de bouwkosten € 260.000,00 tot € 515.000,00 bedragen:</text:p>
                </table:table-cell>
                <table:table-cell table:style-name="cell_frame_all" table:number-rows-spanned="1" table:number-columns-spanned="1">
                  <text:p text:style-name="table_al">€ 9.262,00</text:p>
                </table:table-cell>
              </table:table-row>
              <table:table-row table:style-name="row">
                <table:table-cell table:style-name="cell_frame_all" table:number-rows-spanned="1" table:number-columns-spanned="1">
                  <text:p text:style-name="table_al">2.1.1.9</text:p>
                </table:table-cell>
                <table:table-cell table:style-name="cell_frame_all" table:number-rows-spanned="1" table:number-columns-spanned="1">
                  <text:p text:style-name="table_al">indien de bouwkosten € 515.000,00 tot € 1.050.000,00 bedragen:</text:p>
                </table:table-cell>
                <table:table-cell table:style-name="cell_frame_all" table:number-rows-spanned="1" table:number-columns-spanned="1">
                  <text:p text:style-name="table_al">€ 13.910,00</text:p>
                </table:table-cell>
              </table:table-row>
              <table:table-row table:style-name="row">
                <table:table-cell table:style-name="cell_frame_all" table:number-rows-spanned="1" table:number-columns-spanned="1">
                  <text:p text:style-name="table_al">2.1.1.10</text:p>
                </table:table-cell>
                <table:table-cell table:style-name="cell_frame_all" table:number-rows-spanned="1" table:number-columns-spanned="1">
                  <text:p text:style-name="table_al">indien de bouwkosten € 1.050.000,00 tot € 2.750.000,00 bedragen:</text:p>
                </table:table-cell>
                <table:table-cell table:style-name="cell_frame_all" table:number-rows-spanned="1" table:number-columns-spanned="1">
                  <text:p text:style-name="table_al">€ 22.098,00</text:p>
                </table:table-cell>
              </table:table-row>
              <table:table-row table:style-name="row">
                <table:table-cell table:style-name="cell_frame_all" table:number-rows-spanned="1" table:number-columns-spanned="1">
                  <text:p text:style-name="table_al">2.1.1.11</text:p>
                </table:table-cell>
                <table:table-cell table:style-name="cell_frame_all" table:number-rows-spanned="1" table:number-columns-spanned="1">
                  <text:p text:style-name="table_al">indien de bouwkosten € 2.750.000,00 tot € 5.200.000,00 bedragen:</text:p>
                </table:table-cell>
                <table:table-cell table:style-name="cell_frame_all" table:number-rows-spanned="1" table:number-columns-spanned="1">
                  <text:p text:style-name="table_al">€ 33.978,00</text:p>
                </table:table-cell>
              </table:table-row>
              <table:table-row table:style-name="row">
                <table:table-cell table:style-name="cell_frame_all" table:number-rows-spanned="1" table:number-columns-spanned="1">
                  <text:p text:style-name="table_al">2.1.1.12</text:p>
                </table:table-cell>
                <table:table-cell table:style-name="cell_frame_all" table:number-rows-spanned="1" table:number-columns-spanned="1">
                  <text:p text:style-name="table_al">indien de bouwkosten € 5.200.000,00 tot € 10.400.000,00 bedragen:</text:p>
                </table:table-cell>
                <table:table-cell table:style-name="cell_frame_all" table:number-rows-spanned="1" table:number-columns-spanned="1">
                  <text:p text:style-name="table_al">€ 81.694,00</text:p>
                </table:table-cell>
              </table:table-row>
              <table:table-row table:style-name="row">
                <table:table-cell table:style-name="cell_frame_all" table:number-rows-spanned="1" table:number-columns-spanned="1">
                  <text:p text:style-name="table_al">2.1.1.13</text:p>
                </table:table-cell>
                <table:table-cell table:style-name="cell_frame_all" table:number-rows-spanned="1" table:number-columns-spanned="1">
                  <text:p text:style-name="table_al">indien de bouwkosten € 10.400.000,00 tot € 26.000.000,00 bedragen:</text:p>
                </table:table-cell>
                <table:table-cell table:style-name="cell_frame_all" table:number-rows-spanned="1" table:number-columns-spanned="1">
                  <text:p text:style-name="table_al">€ 162.439,00</text:p>
                </table:table-cell>
              </table:table-row>
              <table:table-row table:style-name="row">
                <table:table-cell table:style-name="cell_frame_all" table:number-rows-spanned="1" table:number-columns-spanned="1">
                  <text:p text:style-name="table_al">2.1.1.14</text:p>
                </table:table-cell>
                <table:table-cell table:style-name="cell_frame_all" table:number-rows-spanned="1" table:number-columns-spanned="1">
                  <text:p text:style-name="table_al">indien de bouwkosten € 26.000.0000,00 tot € 52.000.000,00 bedragen:</text:p>
                </table:table-cell>
                <table:table-cell table:style-name="cell_frame_all" table:number-rows-spanned="1" table:number-columns-spanned="1">
                  <text:p text:style-name="table_al">€ 346.726,00</text:p>
                </table:table-cell>
              </table:table-row>
              <table:table-row table:style-name="row">
                <table:table-cell table:style-name="cell_frame_all" table:number-rows-spanned="1" table:number-columns-spanned="1">
                  <text:p text:style-name="table_al">2.1.1.15</text:p>
                </table:table-cell>
                <table:table-cell table:style-name="cell_frame_all" table:number-rows-spanned="1" table:number-columns-spanned="1">
                  <text:p text:style-name="table_al">indien de bouwkosten meer dan € 52.000.000,00 bedragen:</text:p>
                </table:table-cell>
                <table:table-cell table:style-name="cell_frame_all" table:number-rows-spanned="1" table:number-columns-spanned="1">
                  <text:p text:style-name="table_al">€ 556.85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2.3.1</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van het op grond van subonderdeel 2.3.1.1 verschuldigde bedrag;</text:p>
                </table:table-cell>
                <table:table-cell table:style-name="cell_frame_all" table:number-rows-spanned="1" table:number-columns-spanned="1"/>
              </table:table-row>
            </table:table>
            <text:p text:style-name="table_bottom"/>
          </text:section>
          <text:p text:style-name="al">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2" table:number-columns-spanned="1">
                  <text:p text:style-name="table_al">2.2.3.2</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van het op grond van subonderdeel 2.3.1.1 verschuldigde bedrag;</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2.3.3</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van het op grond van subonderdeel 2.3.1.1 verschuldigde bedr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2.2.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2.2.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2.2.4.5</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2.2.4.6</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6.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78,00</text:p>
                </table:table-cell>
              </table:table-row>
            </table:table>
            <text:p text:style-name="table_bottom"/>
          </text:section>
          <text:p text:style-name="al">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2.7.1</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8.1</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2.9.1</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0</text:span>
                  </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de opslag van roerende zaken in een bepaald gedeelte van de provincie, bedoeld in artikel 2.2, eerste lid, aanhef en onder j of k, van de Wabo in samenh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0.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2.2.10.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1</text:span>
                  </text:p>
                </table:table-cell>
                <table:table-cell table:style-name="cell_frame_all" table:number-rows-spanned="1" table:number-columns-spanned="1">
                  <text:p text:style-name="table_al">
                    <text:span text:style-name="nadrukvet">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1</text:p>
                </table:table-cell>
                <table:table-cell table:style-name="cell_frame_all" table:number-rows-spanned="1" table:number-columns-spanned="1">
                  <text:p text:style-name="table_al">Indien de aanvraag tot het verlenen van een omgevingsvergunning betrekking heeft op het in, op of aan een onroerende zaak hebben van een alarminstallatie die een voor de omgeving opvallend geluid of lichtsignaal kan produceren, bedoeld in artikel 2.2, eerste lid, aanhef en onder f, van de Wabo:</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2</text:span>
                  </text:p>
                </table:table-cell>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1">
                  <text:p text:style-name="table_al">Indien de aanvraag tot het verlenen van een omgevingsvergunning betrekking heeft op het op of aan een onroerende zaak handelsreclame te maken of te voeren met behulp van een opschrift, aankondiging of afbeelding in welke vorm dan ook, die zichtbaar is vanaf een voor het publiek toegankelijke plaats, bedoeld in artikel 2.2, eerste lid, aanhef en onder h, van de Wabo:</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Hoofdstuk 3 Teruggaaf</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able:table-cell table:style-name="cell_frame_all" table:number-rows-spanned="1" table:number-columns-spanned="1">
                  <text:p text:style-name="table_al">De aanvragen van een omgevingsvergunning kan verzoeken om teruggaaf van (een deel van) reeds geheven leges in de volgende ge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Buiten behandeling stellen aanvraa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provincie op grond van artikel 4:5 van de Algemene wet bestuursrecht besluit om de in behandeling genomen aanvraag om een omgevingsvergunning voor een project dat geheel of gedeeltelijk bestaat uit bouw-, aanleg- of sloopactiviteiten, als bedoeld in hoofdstuk 2, niet verder te behandelen, bestaat aanspraak op teruggaaf van een deel van de leges, mits deze aanvraag is ingediend binnen een jaar na het in behandeling nemen van de aanvraag. De teruggaaf bedraagt:</text:p>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ij buiten behandeling stell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Bij buiten behandeling stelling binnen vier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Bij buiten behandeling stelling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text:p>
                  <text:p text:style-name="table_al">De teruggaaf bedraagt:</text:p>
                  <text:p text:style-name="table_al">van de voor de activiteit waarvoor de aanvraag is gedaan verschuldigde leges.</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Buiten behandeling stellen als provincie niet het bevoegde gezag 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Indien een aanvraag van een omgevingsvergunning buiten behandeling wordt gesteld omdat Gedeputeerde Staten niet het bevoegde gezag zijn bestaat aanspraak op teruggaaf van de leges, mits deze aanvraag is ingediend binnen een jaar na het in behandeling nemen van de aanvraag.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Teruggaaf als gevolg van intrekking aanvraag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gedeputeerde staten daarover nog geen besluit heeft genomen, bestaat aanspraak op teruggaaf van een deel van de leges.</text:p>
                  <text:p text:style-name="table_al">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bij gehele of gedeeltelijke intrekking binnen vier weken na de indiening van de aanvraag:</text:p>
                  <text:p text:style-name="table_al">van de voor de activiteit waarvoor de aanvraag is ingetrokken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bij gehele of gedeeltelijke intrekking op een tijdstip vanaf vier weken tot zes weken na de indiening van de aanvraag:</text:p>
                  <text:p text:style-name="table_al">van de voor de activiteit waarvoor de aanvraag is ingetrokken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bij gehele of gedeeltelijke intrekking op een tijdstip vanaf zes weken na de indiening van de aanvraag:</text:p>
                  <text:p text:style-name="table_al">van de voor de activiteit waarvoor de aanvraag is ingetrokken verschuldigde leges.</text:p>
                </table:table-cell>
                <table:table-cell table:style-name="cell_frame_all" table:number-rows-spanned="1" table:number-columns-spanned="1">
                  <text:p text:style-name="table_al">25% </text:p>
                </table:table-cell>
              </table:table-row>
            </table:table>
            <text:p text:style-name="table_bottom"/>
          </text:section>
          <text:p text:style-name="al">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Als Gedeputeerde Staten een verleende omgevingsvergunning voor een project dat geheel of gedeeltelijk bestaat uit bouw-, aanleg- of sloopactiviteiten als bedoeld in hoofdstuk 2, intrekt omdat in het geheel geen gebruik is gemaakt van de vergunning, al dan niet op aanvraag van de vergunninghouder, bestaat aanspraak op teruggaaf van een deel van de leges, mits deze aanvraag is ingediend binnen een jaar na het onherroepelijk worden van de (gedeeltelijke) intrekking van de vergunning.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
            <text:p text:style-name="table_bottom"/>
          </text:section>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Indien de intrekking betrekking heeft op een deel van de vergunning en de vergunning voor het overige ongewijzigd in stand blijft bestaat aanspraak op teruggaaf van de leges, mits deze aanvraag is ingediend binnen een jaar na het onherroepelijk worden van de (gedeeltelijke) intrekking van de vergunning.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deel van de geheven leges dat betrekking heeft op het ingetrokken deel van de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3.5.1</text:p>
                </table:table-cell>
                <table:table-cell table:style-name="cell_frame_all" table:number-rows-spanned="1" table:number-columns-spanned="1">
                  <text:p text:style-name="table_al">Als Gedeputeerde Staten een omgevingsvergunning voor een project dat geheel of gedeeltelijk bestaat uit bouw-, aanleg- of sloopactiviteiten als bedoeld in hoofdstuk 2 weigert, bestaat aanspraak op teruggaaf van een deel van de leges, mits deze aanvraag is ingediend binnen een jaar na het onherroepelijk worden van de (gedeeltelijke) weigering.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Indien de weigering betrekking heeft op een deel van de vergunning en de vergunning voor het overige ongewijzigd in stand blijft bestaat aanspraak op teruggaaf van een deel van de leges, mits deze aanvraag is ingediend binnen een jaar na het onherroepelijk worden van de (gedeeltelijke) weigering.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deel van de geheven leges dat betrekking heeft op het geweigerde deel van de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Onder een weigering bedoeld in onderdeel 1.3.5 wordt mede verstaan een vernietiging van de beschikking waarbij de vergunning is verleend bij rechterlijke uitspraak.</text:p>
                </table:table-cell>
                <table:table-cell table:style-name="cell_frame_all" table:number-rows-spanned="1" table:number-columns-spanned="1"/>
              </table:table-row>
            </table:table>
            <text:p text:style-name="table_bottom"/>
          </text:section>
          <text:p text:style-name="al">Hoofdstuk 4 In deze titel niet benoemde beschikking</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78,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0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0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0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rtikel 220 van de Provinciewet]|[1.0:c:BWBR0005645&amp;artikel=220&amp;g=2022-11-05</meta:user-defined>
    <meta:user-defined meta:name="DC.source">artikel 223 van de Provinciewet]|[1.0:c:BWBR0005645&amp;artikel=223&amp;g=2022-11-05</meta:user-defined>
    <meta:user-defined meta:name="OVERHEIDop.referentienummer">PZH-2022-817255139</meta:user-defined>
    <meta:user-defined meta:name="DCTERMS.alternative">Legesverordening Omgevingsrecht Zuid-Holland 2023</meta:user-defined>
    <dc:language>nl</dc:language>
    <meta:user-defined meta:name="OVERHEIDop.locatietype/OVERHEIDop.gebiedsmarkering">Provincie</meta:user-defined>
    <meta:user-defined meta:name="DC.title">Verordening van Provinciale Staten van de provincie Zuid-Holland houdende regels omtrent de heffing en invordering van leges (Legesverordening Omgevingsrecht Zuid-Holland 2023)</meta:user-defined>
    <meta:user-defined meta:name="DCTERMS.W3CDTF/DCTERMS.available">2022-12-30</meta:user-defined>
    <meta:user-defined meta:name="DCTERMS.W3CDTF/OVERHEIDop.jaargang">2022</meta:user-defined>
    <meta:user-defined meta:name="OVERHEIDop.publicationIssue">15605</meta:user-defined>
    <meta:user-defined meta:name="OVERHEIDop.betreftRegeling">CVDR690366_1</meta:user-defined>
    <meta:user-defined meta:name="xs:date/OVERHEIDop.startdatum">2023-01-01</meta:user-defined>
    <meta:user-defined meta:name="OVERHEIDop.PrbID/DC.identifier">prb-2022-15605</meta:user-defined>
    <meta:user-defined meta:name="OVERHEIDop.versieInformatie"/>
  </office:meta>
</office:document-meta>
</file>