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een particulier te Rutten in het kader van de Wet luchtvaart voor starts met een gemotoriseerd schermvliegtuig op 12 nader te bepalen dagen op nu nog niet bekende terreinen in de provincie Utrecht gedurende het kalenderjaar 2023. Het besluit heeft zaakkenmerk Z/22/72694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46.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600</meta:user-defined>
    <meta:user-defined meta:name="OVERHEIDop.PrbID/DC.identifier">prb-2022-15600</meta:user-defined>
    <meta:user-defined meta:name="OVERHEIDop.versieInformatie"/>
  </office:meta>
</office:document-meta>
</file>