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vaststellen ernst en spoed van bodemverontreiniging en instemmen met deelsaneringsplan - Oranjestraat 39A/B, 5126BL Gil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instemmen met deelsaneringsplan op de locatie Oranjestraat 39A/B, 5126BL Gilze, NB078401082.</text:p>
            <text:p text:style-name="common-al">4 januari 2022, Tilburg.</text:p>
            <text:p text:style-name="common-al">Moerdijk Bodemsanering B.V. te Noordhoek heeft op 14 oktober 2021 bij de Omgevingsdienst Midden- en West-Brabant een melding ingediend ingevolge van artikel 28, lid 1 Wbb, voor het vaststellen van ernst en spoed van de bodemverontreiniging en het instemmen met het deelsaneringsplan op de locatie Oranjestraat 38A/B te Gilze, NB078401082.</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dat wordt ingestemd met het deelsaneringsplan inclusief aanvullende gegevens; binnen vier jaar na inwerkingtreding van deze 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6 januari 2022 gedurende zes weken ter inzage bij de Omgevingsdienst Midden- en West-Brabant en bij de gemeente Gilze en Rij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Oranjestraat 39A, 5126BL Gilze</meta:user-defined>
    <dc:language>nl</dc:language>
    <meta:user-defined meta:name="OVERHEIDop.locatietype/OVERHEIDop.gebiedsmarkering">Punt</meta:user-defined>
    <meta:user-defined meta:name="DC.title">Beschikking vaststellen ernst en spoed van bodemverontreiniging en instemmen met deelsaneringsplan - Oranjestraat 39A/B, 5126BL Gilze</meta:user-defined>
    <meta:user-defined meta:name="DCTERMS.W3CDTF/DCTERMS.available">2022-01-06</meta:user-defined>
    <meta:user-defined meta:name="DCTERMS.W3CDTF/OVERHEIDop.jaargang">2022</meta:user-defined>
    <meta:user-defined meta:name="OVERHEIDop.publicationIssue">156</meta:user-defined>
    <meta:user-defined meta:name="OVERHEIDop.PrbID/DC.identifier">prb-2022-156</meta:user-defined>
    <meta:user-defined meta:name="OVERHEIDop.versieInformatie"/>
  </office:meta>
</office:document-meta>
</file>