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heffing luchtvaart Generieke TUG 202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8-12-2022 een <text:span text:style-name="nadrukvet"><text:span text:style-name="nadrukondlijn">ontheffing</text:span></text:span> verleend aan Rotor &amp; Wings B.V. te Lelystad in het kader van de Wet luchtvaart voor starts met een helikopter op 12 nader te bepalen dagen op nu nog niet bekende terreinen in de provincie Utrecht gedurende het kalenderjaar 2023.  Het besluit heeft zaakkenmerk Z/22/726475.</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6475.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luchtvaart@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59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9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9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ontheffing luchtvaart Generieke TUG 2023</meta:user-defined>
    <meta:user-defined meta:name="DCTERMS.W3CDTF/DCTERMS.available">2022-12-30</meta:user-defined>
    <meta:user-defined meta:name="DCTERMS.W3CDTF/OVERHEIDop.jaargang">2022</meta:user-defined>
    <meta:user-defined meta:name="OVERHEIDop.publicationIssue">15595</meta:user-defined>
    <meta:user-defined meta:name="OVERHEIDop.PrbID/DC.identifier">prb-2022-15595</meta:user-defined>
    <meta:user-defined meta:name="OVERHEIDop.versieInformatie"/>
  </office:meta>
</office:document-meta>
</file>