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ntheffing van artikel 10.63 lid 2 van de Wet milieubeheer voor uitrijden Bokashi-Hoogenhofseweg ongenummerd te Malden - W.Z22.102485.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ontheffing van artikel 10.63 lid 2 van de Wet milieubeheer voor uitrijden Bokashi</text:p>
            <text:p text:style-name="common-al">Locatie : Hoogenhofseweg ongenummerd te Malden</text:p>
            <text:p text:style-name="common-al">Datum besluit : 27 december 2022</text:p>
            <text:p text:style-name="common-al">Datum verzending : 27 december 2022</text:p>
            <text:p text:style-name="common-al">Zaaknummer ODRN: W.Z22.102485.02</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751 7700 of stuur met vermelding van het OLO en/of zaaknummer een email naar <text:a xlink:href="mailto:wabo@odrn.nl" xlink:type="simple">wabo@odrn.nl</text:a>. </text:p>
            <text:p text:style-name="common-al"/>
            <text:p text:style-name="common-al">De eerste dag van de terinzagelegging is 30 december 2022.</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Weg</meta:user-defined>
    <meta:user-defined meta:name="DC.title">Provincie Gelderland - verleende Omgevingsvergunning – ontheffing van artikel 10.63 lid 2 van de Wet milieubeheer voor uitrijden Bokashi-Hoogenhofseweg ongenummerd te Malden - W.Z22.102485.02</meta:user-defined>
    <meta:user-defined meta:name="DCTERMS.W3CDTF/DCTERMS.available">2022-12-29</meta:user-defined>
    <meta:user-defined meta:name="DCTERMS.W3CDTF/OVERHEIDop.jaargang">2022</meta:user-defined>
    <meta:user-defined meta:name="OVERHEIDop.externeBijlage">besluit|exb-2022-71246</meta:user-defined>
    <meta:user-defined meta:name="OVERHEIDop.publicationIssue">15590</meta:user-defined>
    <meta:user-defined meta:name="OVERHEIDop.PrbID/DC.identifier">prb-2022-15590</meta:user-defined>
    <meta:user-defined meta:name="OVERHEIDop.versieInformatie"/>
  </office:meta>
</office:document-meta>
</file>