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buiten behandeling stellen – Niacet B.V. - OLO 7200179 - Papesteeg 91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aanvraag buiten behandeling stellen, waarbij de reguliere voorbereidingsprocedure van toepassing is:</text:p>
            <text:p text:style-name="common-al"/>
            <text:p text:style-name="common-al">Voor <text:span text:style-name="nadrukvet">: </text:span>vervangen van de oude stoomketel</text:p>
            <text:p text:style-name="common-al">Locatie : Papesteeg 91 te Tiel</text:p>
            <text:p text:style-name="common-al">Datum besluit : 27 december 2022</text:p>
            <text:p text:style-name="common-al">Datum verzending : 27 december 2022</text:p>
            <text:p text:style-name="common-al">Zaaknummer ODRN: W.Z22.106524.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van Gelderland,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8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aanvraag buiten behandeling stellen – Niacet B.V. - OLO 7200179 - Papesteeg 91 te Tiel</meta:user-defined>
    <meta:user-defined meta:name="DCTERMS.W3CDTF/DCTERMS.available">2022-12-29</meta:user-defined>
    <meta:user-defined meta:name="DCTERMS.W3CDTF/OVERHEIDop.jaargang">2022</meta:user-defined>
    <meta:user-defined meta:name="OVERHEIDop.publicationIssue">15587</meta:user-defined>
    <meta:user-defined meta:name="OVERHEIDop.PrbID/DC.identifier">prb-2022-15587</meta:user-defined>
    <meta:user-defined meta:name="OVERHEIDop.versieInformatie"/>
  </office:meta>
</office:document-meta>
</file>