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SARPI Netherlands B.V. - OLO 7312203 -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oorbewerkingsinstallatie voor waterstofperoxide afval </text:p>
            <text:p text:style-name="common-al">Locatie : Bedrijvenpark Twente 243 te Almelo</text:p>
            <text:p text:style-name="common-al">Datum besluit : 27 december 2022</text:p>
            <text:p text:style-name="common-al">Datum verzending : 27 december 2022</text:p>
            <text:p text:style-name="common-al">Zaaknummer ODRN: W.Z22.108052.02</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8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8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8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ende omgevingsvergunning – SARPI Netherlands B.V. - OLO 7312203 - Bedrijvenpark Twente 243 te Almelo</meta:user-defined>
    <meta:user-defined meta:name="DCTERMS.W3CDTF/DCTERMS.available">2022-12-29</meta:user-defined>
    <meta:user-defined meta:name="DCTERMS.W3CDTF/OVERHEIDop.jaargang">2022</meta:user-defined>
    <meta:user-defined meta:name="OVERHEIDop.externeBijlage">besluit|exb-2022-71227</meta:user-defined>
    <meta:user-defined meta:name="OVERHEIDop.publicationIssue">15583</meta:user-defined>
    <meta:user-defined meta:name="OVERHEIDop.PrbID/DC.identifier">prb-2022-15583</meta:user-defined>
    <meta:user-defined meta:name="OVERHEIDop.versieInformatie"/>
  </office:meta>
</office:document-meta>
</file>