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oktober 2022 van BKK Bodemadvies bv te Meijel, namens Hendrickx-Horn BV te Horn een BUS evaluatierapport ontvangen voor de uitgevoerde bodemsanering op de locatie Sambeekseweg 10 te Boxmeer (gemeente Land van Cuijk), NB19820011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30 december 2022 gedurende zes weken ter inzage bij de Omgevingsdienst Zuidoost-Brabant en bij de gemeente Land van Cu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7 dec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8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465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582</meta:user-defined>
    <meta:user-defined meta:name="OVERHEIDop.PrbID/DC.identifier">prb-2022-15582</meta:user-defined>
    <meta:user-defined meta:name="OVERHEIDop.versieInformatie"/>
  </office:meta>
</office:document-meta>
</file>