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Legesverordening natuur Zuid-Holland 2023</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7 oktober 2022, met het besluitnummer PZH-2022-817249150;</text:p>
            <text:p text:style-name="al"/>
            <text:p text:style-name="al">Gelet op de artikelen 220 van de Provinciewet en 13.1a, eerste lid, van de Omgevingswet;</text:p>
            <text:p text:style-name="al"/>
            <text:p text:style-name="al">Besluiten vast te stellen het volgende besluit:</text:p>
            <text:p text:style-name="al"/>
            <text:p text:style-name="al">
            <text:span text:style-name="nadrukvet">Legesverordening natuur Zuid-Ho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 aanvraag:</text:p>
            <text:list text:style-name="id1-3-2-2-1-3">
              <text:list-item text:style-override="id1-3-2-2-1-3-1">
                <text:number>a.</text:number>
                <text:p text:style-name="al">aanvraag van een omgevingsvergunning voor een Natura 2000-activiteit of een omgevingsvergunning voor een flora- en fauna-activiteit, met inbegrip van een aanvraag tot intrekking daarvan en tot verlenging of wijziging daarvan;</text:p>
              </text:list-item>
              <text:list-item text:style-override="id1-3-2-2-1-3-2">
                <text:number>b.</text:number>
                <text:p text:style-name="al">een verzoek tot een bestuurlijk oordeel; of</text:p>
              </text:list-item>
              <text:list-item text:style-override="id1-3-2-2-1-3-3">
                <text:number>c.</text:number>
                <text:p text:style-name="al">een verzoek tot een toets van een plan, project of activiteit.</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Leges zijn verschuldigd in verband met het in behandeling nemen van een aanvraag voor een dienst als bedoeld in de tarieventabel behorende bij deze verordening, ongeacht of de aanvraag leidt tot een besluit in de zin van de Algemene wet bestuursrecht.</text:p>
              </text:list-item>
              <text:list-item text:style-override="id1-3-2-2-2-3">
                <text:number>2.</text:number>
                <text:p text:style-name="al">In afwijking van het bepaalde in het eerste lid, geldt dat:</text:p>
                <text:list text:style-name="id1-3-2-2-2-3-3">
                  <text:list-item text:style-override="id1-3-2-2-2-3-3-1">
                    <text:number>a.</text:number>
                    <text:p text:style-name="al">indien voor een werkzaamheid zowel een omgevingsvergunning voor een Natura 2000-activiteit als een omgevingsvergunning voor een flora- en fauna-activiteit benodigd is en deze aanvragen tegelijk worden ingediend, slechts eenmaal leges worden geheven ten bedrage van het hoogste bedrag;</text:p>
                  </text:list-item>
                  <text:list-item text:style-override="id1-3-2-2-2-3-3-2">
                    <text:number>b.</text:number>
                    <text:p text:style-name="al">indien een toets binnen één jaar na de eindconclusie op de toets, gevolgd wordt door een verzoek om een bestuurlijk oordeel of door een aanvraag om een vergunning binnen de reikwijdte van hetzelfde plan, project of activiteit, maar met uitzondering van besluiten van gedeputeerde staten als bedoeld in artikel 9.3 van het Omgevingsbesluit, slechts eenmaal leges worden geheven ten bedrage van het hoogste bedrag;</text:p>
                  </text:list-item>
                  <text:list-item text:style-override="id1-3-2-2-2-3-3-3">
                    <text:number>c.</text:number>
                    <text:p text:style-name="al">voor de uitvoering van Natura 2000 maatregelen, maatregelen in het kader van het Natuurnetwerk Nederland, of andere maatregelen die door Provincie Zuid-Holland zijn gesubsidieerd, geen leges zijn verschuldigd.</text:p>
                  </text:list-item>
                </text:list>
              </text:list-item>
              <text:list-item text:style-override="id1-3-2-2-2-4">
                <text:number>3.</text:number>
                <text:p text:style-name="al">Het in het tweede lid, onder b bepaalde, lijdt uitzondering bij gevallen waarbij sprake is van buitenbehandeling stellen van een aanvraag ingevolge artikel 4:5 van de Algemene wet bestuursrecht.</text:p>
              </text:list-item>
            </text:list>
          </text:section>
          <text:section text:name="artikel_id1-3-2-2-3" text:style-name="artikel">
            <text:p text:style-name="artikel_kop_titel"><text:span text:style-name="artikel_kop_label">Artikel</text:span> <text:span text:style-name="artikel_kop_nr">3</text:span> Belastingplichtige</text:p>
            <text:list text:style-name="id1-3-2-2-3-2">
              <text:list-item text:style-override="id1-3-2-2-3-2">
                <text:number>1.</text:number>
                <text:p text:style-name="al">Belastingplichtig is degene die een aanvraag indient, dan wel degene ten behoeve van wie een aanvraag wordt ingediend.</text:p>
              </text:list-item>
              <text:list-item text:style-override="id1-3-2-2-3-3">
                <text:number>2.</text:number>
                <text:p text:style-name="al">In afwijking van het eerste lid zijn niet belastingplichtig:</text:p>
                <text:list text:style-name="id1-3-2-2-3-3-3">
                  <text:list-item text:style-override="id1-3-2-2-3-3-3-1">
                    <text:number>a.</text:number>
                    <text:p text:style-name="al">de Faunabeheereenheid Zuid-Holland;</text:p>
                  </text:list-item>
                  <text:list-item text:style-override="id1-3-2-2-3-3-3-2">
                    <text:number>b.</text:number>
                    <text:p text:style-name="al">door het Centraal Bureau Fondsenwerving erkende goed doelen;</text:p>
                  </text:list-item>
                  <text:list-item text:style-override="id1-3-2-2-3-3-3-3">
                    <text:number>c.</text:number>
                    <text:p text:style-name="al">Provincie Zuid-Holland.</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tarief</text:p>
            <text:p text:style-name="al">De leges worden geheven aan de hand van de dienst en het tarief opgenomen in de tarieventabel, behorende bij deze verordening.</text:p>
          </text:section>
          <text:section text:name="artikel_id1-3-2-2-5" text:style-name="artikel">
            <text:p text:style-name="artikel_kop_titel"><text:span text:style-name="artikel_kop_label">Artikel</text:span> <text:span text:style-name="artikel_kop_nr">5</text:span> Wijze van Heffing</text:p>
            <text:p text:style-name="al">Leges worden geheven door middel van een gedagtekende schriftelijke of digitale kennisgeving aan de belastingplichtige.</text:p>
          </text:section>
          <text:section text:name="artikel_id1-3-2-2-6" text:style-name="artikel">
            <text:p text:style-name="artikel_kop_titel"><text:span text:style-name="artikel_kop_label">Artikel</text:span> <text:span text:style-name="artikel_kop_nr">6</text:span> Kwijtschelding</text:p>
            <text:p text:style-name="al">Bij de invordering van de leges wordt geen kwijtschelding verleend.</text:p>
          </text:section>
          <text:section text:name="artikel_id1-3-2-2-7" text:style-name="artikel">
            <text:p text:style-name="artikel_kop_titel"><text:span text:style-name="artikel_kop_label">Artikel</text:span> <text:span text:style-name="artikel_kop_nr">7</text:span> Vermindering of teruggaaf</text:p>
            <text:list text:style-name="id1-3-2-2-7-2">
              <text:list-item text:style-override="id1-3-2-2-7-2">
                <text:number>1.</text:number>
                <text:p text:style-name="al">De reeds betaalde leges worden aan aanvrager (deels) terugbetaald indien:</text:p>
                <text:list text:style-name="id1-3-2-2-7-2-3">
                  <text:list-item text:style-override="id1-3-2-2-7-2-3-1">
                    <text:number>a.</text:number>
                    <text:p text:style-name="al">op grond van artikel 4:5 van de Algemene wet bestuursrecht wordt besloten om een aanvraag buiten behandeling te stellen: 50% van de geheven leges;</text:p>
                  </text:list-item>
                  <text:list-item text:style-override="id1-3-2-2-7-2-3-2">
                    <text:number>b.</text:number>
                    <text:p text:style-name="al">de aanvraag binnen drie maanden wordt ingetrokken nadat deze in behandeling is genomen, maar voordat op de aanvraag is beslist: 50% van de geheven leges;</text:p>
                  </text:list-item>
                  <text:list-item text:style-override="id1-3-2-2-7-2-3-3">
                    <text:number>c.</text:number>
                    <text:p text:style-name="al">Gedeputeerde staten op grond van artikel 9.3 van het Omgevingsbesluit besluiten tot tegemoetkoming van faunaschade: 100% van de geheven leges.</text:p>
                  </text:list-item>
                </text:list>
              </text:list-item>
              <text:list-item text:style-override="id1-3-2-2-7-3">
                <text:number>2.</text:number>
                <text:p text:style-name="al">Verzoeken om teruggaaf worden schriftelijk ingediend bij de provincieambtenaar, belast met de heffing van provinciale belastingen, binnen een jaar na het in behandeling nemen van de aanvraag.</text:p>
              </text:list-item>
              <text:list-item text:style-override="id1-3-2-2-7-4">
                <text:number>3.</text:number>
                <text:p text:style-name="al">De in het eerste lid bedoelde terugbetaling geschiedt binnen drie maanden na ontvangst van de leges door de provincieambtenaar, belast met de heffing van provinciale belasting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op het moment van uitreiken van de kennisgeving, dan wel in geval van toezending daarvan, binnen 30 dagen na de dagtekening van de aansla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Nadere regels door het college van gedeputeerde staten</text:p>
            <text:p text:style-name="al">Gedeputeerde staten kunnen nadere regels vaststellen met betrekking tot de heffing en de invordering van leges.</text:p>
          </text:section>
          <text:section text:name="artikel_id1-3-2-2-10" text:style-name="artikel">
            <text:p text:style-name="artikel_kop_titel"><text:span text:style-name="artikel_kop_label">Artikel</text:span> <text:span text:style-name="artikel_kop_nr">10</text:span> Intrekking</text:p>
            <text:p text:style-name="al">De Legesverordening Wet Natuurbescherming Zuid-Holland 2020 wordt ingetrokken.</text:p>
          </text:section>
          <text:section text:name="artikel_id1-3-2-2-11" text:style-name="artikel">
            <text:p text:style-name="artikel_kop_titel"><text:span text:style-name="artikel_kop_label">Artikel</text:span> <text:span text:style-name="artikel_kop_nr">11</text:span> Overgangsrecht</text:p>
            <text:p text:style-name="al">Voor aanvragen ingediend voor de inwerkingtreding van deze verordening blijft de Legesverordening Wet Natuurbescherming Zuid-Holland 2020 zijn werking behoude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op 1 januari 2023 of, indien de Omgevingswet op een tijdstip na 1 januari 2023 in werking treedt, op het tijdstip waarop de Omgevingswet in werking treedt.</text:p>
              </text:list-item>
              <text:list-item text:style-override="id1-3-2-2-12-3">
                <text:number>2.</text:number>
                <text:p text:style-name="al">De datum van ingang van de heffing is 1 januari 2023 of, indien de Omgevingswet op een tijdstip na 1 januari 2023 in werking treedt, met ingang van de inwerkingtreding van de Omgevingswet.</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natuur Zuid-Holland 2023. </text:p>
          </text:section>
        </text:section>
        <text:section text:name="regeling-sluiting_id1-3-2-3" text:style-name="regeling-sluiting">
          <text:section text:name="ondertekening_id1-3-2-3-1">
            <text:p><text:span text:style-name="functie">Den Haag, 14 december 2022 </text:span></text:p>
          </text:section>
          <text:section text:name="ondertekening_id1-3-2-3-2">
            <text:p><text:span text:style-name="functie"/></text:p>
            <text:p><text:span text:style-name="functie">Provinciale Staten van Zuid-Holland,</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B.S.M. Sepers </text:span></text:p>
          </text:section>
          <text:section text:name="ondertekening_id1-3-2-3-5">
            <text:p><text:span text:style-name="functie"/></text:p>
            <text:p><text:span text:style-name="functie">voorzitter, </text:span></text:p>
          </text:section>
          <text:section text:name="ondertekening_id1-3-2-3-6">
            <text:p><text:span text:style-name="functie"/></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Dienst en tarief behorende bij de Legesverordening natuur Zuid-Holland 2023 (Tarieventabel)</text:p>
          <text:p text:style-name="al"/>
          <text:p text:style-name="al">Categorie Dienst Tarief/legesbedrag</text:p>
          <text:list text:style-name="id1-3-2-4-4">
            <text:list-item text:style-override="id1-3-2-4-4-1">
              <text:number>1.</text:number>
              <text:p text:style-name="al">Een vergunning van gedeputeerde staten als bedoeld in artikel 5.1, eerste lid, onder e en g, van de Omgevingswet, met uitzondering van de gevallen, bedoeld in artikel 8.74j, eerste lid, onder b, en artikel 8.74k, eerste lid, onderdeel b, onder 4, van het Besluit kwaliteit leefomgeving die gericht zijn op het toelaten van onderzoek: € 1.800,--.</text:p>
            </text:list-item>
            <text:list-item text:style-override="id1-3-2-4-4-2">
              <text:number>2.</text:number>
              <text:p text:style-name="al">Een bestuurlijk oordeel van Gedeputeerde Staten of er wel of geen vergunning nodig is: € 1.800,--.</text:p>
            </text:list-item>
            <text:list-item text:style-override="id1-3-2-4-4-3">
              <text:number>3.</text:number>
              <text:p text:style-name="al">Een toets van een plan, project of activiteit aan hoofdstuk 11 van het Besluit activiteiten leefomgeving door gedeputeerde staten, niet zijnde een aanvraag om vergunning of bestuurlijk oordeel: € 1.800,--.</text:p>
            </text:list-item>
            <text:list-item text:style-override="id1-3-2-4-4-4">
              <text:number>4.</text:number>
              <text:p text:style-name="al">Een besluit van gedeputeerde staten als bedoeld in artikel 9.3 van het Omgevingsbesluit voor een tegemoetkoming in geleden schade aangericht door natuurlijk in het wild levende beschermde dieren: € 30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8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8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8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DC.source">artikel 220 van de Provinciewet]|[1.0:c:BWBR0005645&amp;artikel=220&amp;g=2022-11-05</meta:user-defined>
    <meta:user-defined meta:name="OVERHEIDop.referentienummer">PZH-2022-817249150</meta:user-defined>
    <meta:user-defined meta:name="DCTERMS.alternative">Legesverordening natuur Zuid-Holland 2023</meta:user-defined>
    <dc:language>nl</dc:language>
    <meta:user-defined meta:name="OVERHEIDop.locatietype/OVERHEIDop.gebiedsmarkering">Provincie</meta:user-defined>
    <meta:user-defined meta:name="DC.title">Legesverordening natuur Zuid-Holland 2023</meta:user-defined>
    <meta:user-defined meta:name="DCTERMS.W3CDTF/DCTERMS.available">2022-12-30</meta:user-defined>
    <meta:user-defined meta:name="DCTERMS.W3CDTF/OVERHEIDop.jaargang">2022</meta:user-defined>
    <meta:user-defined meta:name="OVERHEIDop.publicationIssue">15580</meta:user-defined>
    <meta:user-defined meta:name="OVERHEIDop.betreftRegeling">CVDR690324_1</meta:user-defined>
    <meta:user-defined meta:name="xs:date/OVERHEIDop.startdatum">2022-07-01</meta:user-defined>
    <meta:user-defined meta:name="OVERHEIDop.PrbID/DC.identifier">prb-2022-15580</meta:user-defined>
    <meta:user-defined meta:name="OVERHEIDop.versieInformatie"/>
  </office:meta>
</office:document-meta>
</file>