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omgevingsvergunning Vlisco Netherlands B.V., Binnen Parallelweg 27 te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in het kader van de Wet algemene bepalingen omgevingsrecht (Wabo) voornemens zijn de vergunning met kenmerk HZ-WABO-2013-014 van 2 februari 2015 van Vlisco Netherlands B.V, gelegen aan de Binnen Parallelweg 27 te Helmond ambtshalve te wijzigen.</text:p>
            <text:p text:style-name="common-al">De ontwerpbeschikking ligt vanaf 15 februari 2022 tot en met 29 maart 2022 ter inzage bij de gemeente Helmond. Voor locatie, tijdstippen en dagen waarop u de stukken in kunt zien, verwijzen wij naar de website van de gemeente Helmond. Voor vragen of opmerkingen kunt u contact opnemen met de behandelend ambtenaar van de Omgevingsdienst Zuidoost-Brabant, telefoon (088) 369 06 84.</text:p>
            <text:p text:style-name="common-al">Vanaf het moment van terinzagelegging is de ontwerpbeschikking te bekijken op de internetsite 'www.brabant.nl'.</text:p>
            <text:p text:style-name="common-al">Eenieder kan tot en met 29 maart 2022 ten aanzien van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de begindatum van de ter inzagelegging bij de Omgevingsdienst Zuidoost-Brabant te worden ingediend. Voor het correspondentieadres verwijzen kunt u de website van de Omgevingsdienst Zuidoost-Brabant raadplegen.</text:p>
            <text:p text:style-name="common-al">Belanghebbenden die tijdig zienswijzen hebben ingebracht, kunnen later beroep instellen tegen de definitieve beschikking.</text:p>
            <text:p text:style-name="common-al">Aan deze procedure is het kenmerk HZ_WABO-2022-115 gekoppeld. U dient bij correspondentie dit kenmerk te vermelden.</text:p>
            <text:p text:style-name="last-al">Eindhoven,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Ambtshalve wijziging omgevingsvergunning Vlisco Netherlands B.V., Binnen Parallelweg 27 te Helmond.</meta:user-defined>
    <meta:user-defined meta:name="DCTERMS.W3CDTF/DCTERMS.available">2022-02-09</meta:user-defined>
    <meta:user-defined meta:name="DCTERMS.W3CDTF/OVERHEIDop.jaargang">2022</meta:user-defined>
    <meta:user-defined meta:name="OVERHEIDop.publicationIssue">1558</meta:user-defined>
    <meta:user-defined meta:name="OVERHEIDop.PrbID/DC.identifier">prb-2022-1558</meta:user-defined>
    <meta:user-defined meta:name="OVERHEIDop.versieInformatie"/>
  </office:meta>
</office:document-meta>
</file>