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ontgronding/ontwikkeling, locatie Landgoed De Achtmorgen in de gemeente West Maas en 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delen mee dat zij een aanvraag om een vergunning op grond van de Ontgrondingenwet hebben ontvangen voor de ontgronding/ontwikkeling van “recreatiepark Landgoed De Achtmorgen” te Appeltern in de gemeente West Maas en Waal.</text:p>
            <text:p text:style-name="common-al"/>
            <text:p text:style-name="common-al">Het voornemen is om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is gepubliceerd op “Overheid.nl”. 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249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2-002249. I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Provincie Gelderland Ontgrondingenwet, ontgronding/ontwikkeling, locatie Landgoed De Achtmorgen in de gemeente West Maas en Waal.</meta:user-defined>
    <meta:user-defined meta:name="DCTERMS.W3CDTF/DCTERMS.available">2022-12-29</meta:user-defined>
    <meta:user-defined meta:name="DCTERMS.W3CDTF/OVERHEIDop.jaargang">2022</meta:user-defined>
    <meta:user-defined meta:name="OVERHEIDop.externeBijlage">Ontwerpbesluit|exb-2022-71172</meta:user-defined>
    <meta:user-defined meta:name="OVERHEIDop.externeBijlage">Bijlage|exb-2022-71173</meta:user-defined>
    <meta:user-defined meta:name="OVERHEIDop.publicationIssue">15577</meta:user-defined>
    <meta:user-defined meta:name="OVERHEIDop.PrbID/DC.identifier">prb-2022-15577</meta:user-defined>
    <meta:user-defined meta:name="OVERHEIDop.versieInformatie"/>
  </office:meta>
</office:document-meta>
</file>