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langs en in de V05, provinciale vaarweg Giethoornse meer - Kanaal Steenwijk-Ossenzijl, tussen hectometerpunten 7.445 en 7.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ontvingen wij een aanvraag voor een ontheffing werk voor de locatie langs en in de V05, provinciale vaarweg Giethoornse meer - Kanaal Steenwijk-Ossenzijl, tussen hectometerpunten 7.445 en 7.98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8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en in de V05, provinciale vaarweg Giethoornse meer - Kanaal Steenwijk-Ossenzijl, tussen hectometerpunten 7.445 en 7.985</meta:user-defined>
    <dc:language>nl</dc:language>
    <meta:user-defined meta:name="OVERHEIDop.locatietype/OVERHEIDop.gebiedsmarkering">Lijn</meta:user-defined>
    <meta:user-defined meta:name="DC.title">Kennisgeving besluit op ontheffing werk langs en in de V05, provinciale vaarweg Giethoornse meer - Kanaal Steenwijk-Ossenzijl, tussen hectometerpunten 7.445 en 7.985</meta:user-defined>
    <meta:user-defined meta:name="DCTERMS.W3CDTF/DCTERMS.available">2022-12-29</meta:user-defined>
    <meta:user-defined meta:name="DCTERMS.W3CDTF/OVERHEIDop.jaargang">2022</meta:user-defined>
    <meta:user-defined meta:name="OVERHEIDop.publicationIssue">15576</meta:user-defined>
    <meta:user-defined meta:name="OVERHEIDop.PrbID/DC.identifier">prb-2022-15576</meta:user-defined>
    <meta:user-defined meta:name="OVERHEIDop.versieInformatie"/>
  </office:meta>
</office:document-meta>
</file>