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Oeffelter Meent Land van Cuijk, Staatsbosbeheer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aatsbosbeheer te Tilburg een melding ontvangen op grond van de Interim omgevingsverordening Noord-Brabant. Het gaat daarbij om het ontgrondingsproject Oeffelter Meent in de gemeente Land van Cuijk, gelegen op de percelen, kadastraal bekend gemeente Boxmeer, sectie Z, nummers 3699 en 370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7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het graven van een 8-tal poelen in de Oeffelter Meent. Deze maatregel is nodig om het leefgebied en daarme de populaties kamsalamanders in de Oeffelter Meent te versterken. Deze maatregelen vinden plaats in kader van het beheerplan voor het Natura 2000-gebied.</text:p>
            <text:p text:style-name="common-al">De oppervlakte van de ontgronding bedraagt 8389 m<text:span text:style-name="sup">2</text:span>. Er zal 10.141 m<text:span text:style-name="sup">3</text:span> vergraven word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495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952</meta:user-defined>
    <dc:language>nl</dc:language>
    <meta:user-defined meta:name="OVERHEIDop.locatietype/OVERHEIDop.gebiedsmarkering">Woonplaats</meta:user-defined>
    <meta:user-defined meta:name="DC.title">Kennisgeving melding Interim omgevingsverordening Noord-Brabant, Oeffelter Meent Land van Cuijk, Staatsbosbeheer te Tilburg.</meta:user-defined>
    <meta:user-defined meta:name="DCTERMS.W3CDTF/DCTERMS.available">2022-12-29</meta:user-defined>
    <meta:user-defined meta:name="DCTERMS.W3CDTF/OVERHEIDop.jaargang">2022</meta:user-defined>
    <meta:user-defined meta:name="OVERHEIDop.publicationIssue">15575</meta:user-defined>
    <meta:user-defined meta:name="OVERHEIDop.PrbID/DC.identifier">prb-2022-15575</meta:user-defined>
    <meta:user-defined meta:name="OVERHEIDop.versieInformatie"/>
  </office:meta>
</office:document-meta>
</file>