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rijden met carnavalswagens op diverse provinciale wegen (regio Twente) op 1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ontvingen wij een aanvraag voor een ontheffing voor het rijden met brede voertuigen (carnavalswagens) op 19 februari 2023 op de:</text:p>
            <text:p text:style-name="common-al">- N342 provinciale weg Hengelo – grens Duitsland</text:p>
            <text:p text:style-name="common-al">- N343 provinciale weg Oldenzaal - Slagharen</text:p>
            <text:p text:style-name="common-al">- N733 provinciale weg Enschede - Oldenzaal</text:p>
            <text:p text:style-name="common-al">- N734 provinciale weg Oldenzaal - Losser</text:p>
            <text:p text:style-name="common-al">- N735 provinciale weg Oldenzaal – De Lutte</text:p>
            <text:p text:style-name="common-al">- N736 provinciale weg Oldenzaal – Ootmarsum</text:p>
            <text:p text:style-name="common-al">- N737 provinciale weg Enschede – Deurningen</text:p>
            <text:p text:style-name="common-al">- N738 provinciale weg Hengelo – Weerselo </text:p>
            <text:p text:style-name="common-al">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8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5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ussen hectometerpunten 59.855 en 59.905</meta:user-defined>
    <dc:language>nl</dc:language>
    <meta:user-defined meta:name="OVERHEIDop.locatietype/OVERHEIDop.gebiedsmarkering">Punt</meta:user-defined>
    <meta:user-defined meta:name="DC.title">Kennisgeving besluit op ontheffing rijden met carnavalswagens op diverse provinciale wegen (regio Twente) op 19 februari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15570</meta:user-defined>
    <meta:user-defined meta:name="OVERHEIDop.PrbID/DC.identifier">prb-2022-15570</meta:user-defined>
    <meta:user-defined meta:name="OVERHEIDop.versieInformatie"/>
  </office:meta>
</office:document-meta>
</file>