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rins Bernhardlaan 9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7 januari 2022 een aanvraag om vergunning is ontvangen voor het <text:span text:style-name="nadrukvet">wijzigen</text:span> van de op 21 september 2012, kenmerk PZH-2012-350725125, verleende vergunning m.b.t. het toestaan van een koude-overschot. De locatie betreft <text:span text:style-name="nadrukvet">Prins Bernhardlaan 94, 3116 HH te Schiedam</text:span> (zaaknummer <text:span text:style-name="nadrukvet">0102196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Prins Bernhardlaan 94 te Schie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57</meta:user-defined>
    <meta:user-defined meta:name="OVERHEIDop.PrbID/DC.identifier">prb-2022-1557</meta:user-defined>
    <meta:user-defined meta:name="OVERHEIDop.versieInformatie"/>
  </office:meta>
</office:document-meta>
</file>