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bo, OLO 6827663, Ennatuurlijk B.V., Achterdijk 42, H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Wabo, reguliere procedure, voor het plaatsen van een tijdelijke noodvoorziening indien de warmte opwekking met één of beide STEG’s niet mogelijk is<text:span text:style-name="nadrukvet">, </text:span>voor de locatie <text:span text:style-name="nadrukvet">Achterdijk 42, 5705CB Helmond<text:span text:style-name="nadrukvet">.</text:span></text:span></text:p>
            <text:p text:style-name="common-al">
            <text:span text:style-name="nadrukvet">
              <text:span text:style-name="nadrukvet">27 december 2022, Tilburg</text:span>
            </text:span>
          </text:p>
            <text:p text:style-name="last-al">Gedeputeerde Staten van Noord-Brabant maakt bekend dat zij van Ennatuurlijk Holding B.V. een aanvraag voor een vergunning ingevolge de Wet algemene bepalingen omgevingsrecht hebben ontvangen. De aanvraag betreft het plaatsen van een tijdelijke noodvoorziening indien de warmte opwekking met één of beide STEG’s niet mogelijk is, voor de inrichting gelegen aan de Achterdijk 42 te Helmond. 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Aan deze procedure is het kenmerk 2022-05661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6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6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6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mgevingsvergunning Wabo, reguliere procedure, op locatie Achterdijk 42, 5705CB Helmond</meta:user-defined>
    <dc:language>nl</dc:language>
    <meta:user-defined meta:name="OVERHEIDop.locatietype/OVERHEIDop.gebiedsmarkering">Punt</meta:user-defined>
    <meta:user-defined meta:name="DC.title">Aanvraag omgevingsvergunning Wabo, OLO 6827663, Ennatuurlijk B.V., Achterdijk 42, Helmond</meta:user-defined>
    <meta:user-defined meta:name="DCTERMS.W3CDTF/DCTERMS.available">2022-12-29</meta:user-defined>
    <meta:user-defined meta:name="DCTERMS.W3CDTF/OVERHEIDop.jaargang">2022</meta:user-defined>
    <meta:user-defined meta:name="OVERHEIDop.publicationIssue">15568</meta:user-defined>
    <meta:user-defined meta:name="OVERHEIDop.PrbID/DC.identifier">prb-2022-15568</meta:user-defined>
    <meta:user-defined meta:name="OVERHEIDop.versieInformatie"/>
  </office:meta>
</office:document-meta>
</file>