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nieuwe opslagbunker en transportsysteem voor ongebluste kalk bij Panoven 2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inrichting door het plaatsen van een nieuwe opslagbunker en transportsysteem voor ongebluste kalk bij Panoven 22 (Werkeenheid: OX2). Datum besluit: 22 december 2022 Aanvrager: Tata Steel IJmuiden B.V. Zaaknummer: 115720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8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884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nieuwe opslagbunker en transportsysteem voor ongebluste kalk bij Panoven 22</meta:user-defined>
    <meta:user-defined meta:name="OVERHEIDop.datumEindeReactietermijn">2023-02-03</meta:user-defined>
    <meta:user-defined meta:name="OVERHEIDop.terinzageleggingBG">https://mozardloket.odnzkg.nl/mozard/!suite42.scherm1260?mObj=1308843</meta:user-defined>
    <meta:user-defined meta:name="DCTERMS.W3CDTF/DCTERMS.available">2022-12-29</meta:user-defined>
    <meta:user-defined meta:name="DCTERMS.W3CDTF/OVERHEIDop.jaargang">2022</meta:user-defined>
    <meta:user-defined meta:name="OVERHEIDop.publicationIssue">15566</meta:user-defined>
    <meta:user-defined meta:name="OVERHEIDop.PrbID/DC.identifier">prb-2022-15566</meta:user-defined>
    <meta:user-defined meta:name="OVERHEIDop.versieInformatie"/>
  </office:meta>
</office:document-meta>
</file>