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MWPO Middengebied B.V., Burgemeester Loeffplein 70a, b-c en e-f, 5211 RX te ’s-Hertogenbosch, Z/16768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7 december 2022 een ontheffing ingevolge artikel 3.8, eerste lid, van de Wet natuurbescherming hebben<text:span text:style-name="nadrukvet"> verleend</text:span> (kenmerk: Z/167684-334758) aan MWPO Middengebied B.V., Koninginnenlaan 32, 5211 WG te ’s-Hertogenbosch, voor de herontwikkeling van drie monumentale panden gelegen aan Burgemeester Loeffplein 70a, b-c en e-f, 5211 RX te ’s-Hertogenbosch. De ontheffing is geldig voor de periode tot en met 31 augustus 2027. </text:p>
            <text:p text:style-name="common-al">De aanvraag, het besluit en de bijbehorende stukken liggen vanaf 29 december 2022 tot en met 9 februari 2023 6 weke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67684 gekoppeld. Wij verzoeken u bij correspondentie dit kenmerk te vermelden.</text:p>
            <text:p text:style-name="last-al">'s-Hertogenbosch, dec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565</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565</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565</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6768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WET NATUURBESCHERMING, MWPO Middengebied B.V., Burgemeester Loeffplein 70a, b-c en e-f, 5211 RX te ’s-Hertogenbosch, Z/167684</meta:user-defined>
    <meta:user-defined meta:name="DCTERMS.W3CDTF/DCTERMS.available">2022-12-29</meta:user-defined>
    <meta:user-defined meta:name="DCTERMS.W3CDTF/OVERHEIDop.jaargang">2022</meta:user-defined>
    <meta:user-defined meta:name="OVERHEIDop.publicationIssue">15565</meta:user-defined>
    <meta:user-defined meta:name="OVERHEIDop.PrbID/DC.identifier">prb-2022-15565</meta:user-defined>
    <meta:user-defined meta:name="OVERHEIDop.versieInformatie"/>
  </office:meta>
</office:document-meta>
</file>