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bian Chemicals B.V.  1872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obian Chemicals B.V. </text:p>
            <text:p text:style-name="common-al">Locatie  : Welplaatweg 12, 3197KS te Botlek Rotterdam</text:p>
            <text:p text:style-name="common-al">Activiteit  : Milieuneutraal wijzigen</text:p>
            <text:p text:style-name="common-al">Voor  : Het gebruik van de tijdelijke bluswatervoorziening ook na het expireren van de tijdelijke vergunning op 3 maart 2023 en deze voor te kunnen zetten tot uiterlijk 1 mei 2025</text:p>
            <text:p text:style-name="common-al">Aanvraagdatum : 15 december 2022</text:p>
            <text:p text:style-name="common-al">OLO nummer : 7462933</text:p>
            <text:p text:style-name="common-al">Zaaknummer : 18727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56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7276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Nobian Chemicals B.V.  1872767</meta:user-defined>
    <meta:user-defined meta:name="DCTERMS.W3CDTF/DCTERMS.available">2022-12-29</meta:user-defined>
    <meta:user-defined meta:name="DCTERMS.W3CDTF/OVERHEIDop.jaargang">2022</meta:user-defined>
    <meta:user-defined meta:name="OVERHEIDop.publicationIssue">15563</meta:user-defined>
    <meta:user-defined meta:name="OVERHEIDop.PrbID/DC.identifier">prb-2022-15563</meta:user-defined>
    <meta:user-defined meta:name="OVERHEIDop.versieInformatie"/>
  </office:meta>
</office:document-meta>
</file>