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ckebachstraat 1, Velsen-Noord - ontheffing werktij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22 december 2022 tot en met 16 januari 2023, tussen 19:00 uur en 7:00 uur, 7 dagen in de week voor werkzaamheden rondom ovenhuis Noord; </text:p>
            <text:p text:style-name="common-al">- 19 januari 2023 tot en met 13 februari 2023, tussen 19:00 uur en 7:00 uur, 7 dagen in de week voor werkzaamheden rondom ovenhuis Oost; </text:p>
            <text:p text:style-name="common-al">- 17 februari 2023 tot en met 1 april 2023, tussen 19:00 uur en 7:00 uur, 7 dagen in de week voor werkzaamheden rondom ovenhuis Noord.</text:p>
            <text:p text:style-name="common-al">De ontheffing heeft betrekking op de volgende werkzaamheden:</text:p>
            <text:p text:style-name="common-al"> - gebruik van verreikers en hoogwerkers; </text:p>
            <text:p text:style-name="common-al">- uitvoeren van hijswerkzaamheden en;</text:p>
            <text:p text:style-name="common-al"> - montagewerkzaamheden voor het aanbrengen van diverse staal constructies. </text:p>
            <text:p text:style-name="common-al">Datum besluit: 22 december 2022 </text:p>
            <text:p text:style-name="common-al">Aanvrager: Tata Steel IJmuiden B.V.</text:p>
            <text:p text:style-name="common-al">Zaaknummer: 113783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8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8841</meta:user-defined>
    <meta:user-defined meta:name="DCTERMS.abstract">Bekendmaking van Provincie Noord-Holland</meta:user-defined>
    <dc:language>nl</dc:language>
    <meta:user-defined meta:name="OVERHEIDop.locatietype/OVERHEIDop.gebiedsmarkering">Punt</meta:user-defined>
    <meta:user-defined meta:name="DC.title">Geluidsontheffing - Wenckebachstraat 1, Velsen-Noord - ontheffing werktijden</meta:user-defined>
    <meta:user-defined meta:name="OVERHEIDop.datumEindeReactietermijn">2023-02-03</meta:user-defined>
    <meta:user-defined meta:name="OVERHEIDop.terinzageleggingBG">https://mozardloket.odnzkg.nl/mozard/!suite42.scherm1260?mObj=1308841</meta:user-defined>
    <meta:user-defined meta:name="DCTERMS.W3CDTF/DCTERMS.available">2022-12-29</meta:user-defined>
    <meta:user-defined meta:name="DCTERMS.W3CDTF/OVERHEIDop.jaargang">2022</meta:user-defined>
    <meta:user-defined meta:name="OVERHEIDop.publicationIssue">15558</meta:user-defined>
    <meta:user-defined meta:name="OVERHEIDop.PrbID/DC.identifier">prb-2022-15558</meta:user-defined>
    <meta:user-defined meta:name="OVERHEIDop.versieInformatie"/>
  </office:meta>
</office:document-meta>
</file>