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480373 - Sachem Europe - Van Voordenpark 15 Zaltbomm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achem Europe</text:p>
            <text:p text:style-name="common-al"/>
            <text:p text:style-name="common-al">Locatie : Van Voordenpark 15 Zaltbommel</text:p>
            <text:p text:style-name="common-al">Omschrijving : bouwen van een schorsteen</text:p>
            <text:p text:style-name="common-al">Datum ontvangst : 22 december 2022</text:p>
            <text:p text:style-name="common-al">Zaaknummer ODRN : W.Z22.10981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55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5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5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480373 - Sachem Europe - Van Voordenpark 15 Zaltbommel</meta:user-defined>
    <meta:user-defined meta:name="DCTERMS.W3CDTF/DCTERMS.available">2022-12-29</meta:user-defined>
    <meta:user-defined meta:name="DCTERMS.W3CDTF/OVERHEIDop.jaargang">2022</meta:user-defined>
    <meta:user-defined meta:name="OVERHEIDop.publicationIssue">15555</meta:user-defined>
    <meta:user-defined meta:name="OVERHEIDop.PrbID/DC.identifier">prb-2022-15555</meta:user-defined>
    <meta:user-defined meta:name="OVERHEIDop.versieInformatie"/>
  </office:meta>
</office:document-meta>
</file>