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 Omgevingsdienst Zuidoost-Brabant heeft op 8 november 2022 van Bodex Milieu BV te Middelbeers, namens Gebr. Van Rijbroek te Schijndel een BUS evaluatierapport ontvangen voor de uitgevoerde bodemsanering op de locatie Stok 6 te Olland (gemeente Meierijstad), NB194812494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</text:list>
            <text:p text:style-name="common-al">De beschikking en bijbehorende stukken liggen vanaf 30 december 2022 gedurende zes weken ter inzage bij de Omgevingsdienst Zuidoost-Brabant en bij de gemeente Meierijstad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27 decembe 2022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O. Verhag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55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55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55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2-005140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2-12-30</meta:user-defined>
    <meta:user-defined meta:name="DCTERMS.W3CDTF/OVERHEIDop.jaargang">2022</meta:user-defined>
    <meta:user-defined meta:name="OVERHEIDop.publicationIssue">15551</meta:user-defined>
    <meta:user-defined meta:name="OVERHEIDop.PrbID/DC.identifier">prb-2022-15551</meta:user-defined>
    <meta:user-defined meta:name="OVERHEIDop.versieInformatie"/>
  </office:meta>
</office:document-meta>
</file>