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december 2022 een melding ontvangen van Aelmans Eco B.V. te Baexem, namens Enexis Netbeheer B.V. te Eindhoven, op grond van artikel 39b van de Wet bodembescherming met het voornemen de bodem te saneren op de locatie Leenderweg thv 31 te Heeze (gemeente Heeze-Leende)  conform het Besluit uniforme saneringen (BUS). De locatie is geregistreerd onder NB16583050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705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7053</meta:user-defined>
    <dc:language>nl</dc:language>
    <meta:user-defined meta:name="OVERHEIDop.locatietype/OVERHEIDop.gebiedsmarkering">Adres</meta:user-defined>
    <meta:user-defined meta:name="DC.title">Melding Besluit uniforme saneringen (BUS)</meta:user-defined>
    <meta:user-defined meta:name="DCTERMS.W3CDTF/DCTERMS.available">2022-12-29</meta:user-defined>
    <meta:user-defined meta:name="DCTERMS.W3CDTF/OVERHEIDop.jaargang">2022</meta:user-defined>
    <meta:user-defined meta:name="OVERHEIDop.publicationIssue">15549</meta:user-defined>
    <meta:user-defined meta:name="OVERHEIDop.PrbID/DC.identifier">prb-2022-15549</meta:user-defined>
    <meta:user-defined meta:name="OVERHEIDop.versieInformatie"/>
  </office:meta>
</office:document-meta>
</file>