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Reykjavikweg 1, Schiphol - Yusen Logistics (Benelux) B.V. - Yusen Logistics (Benelux) B.V. - de verbouwing van het healthcare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melding ingevolge het Activiteitenbesluit heeft ontvangen.</text:p>
            <text:p text:style-name="common-al">De melding betreft de verbouwing van het healthcaregebied. Melder: Yusen Logistics (Benelux) B.V. Ontvangstdatum melding: 13-10-2022 Zaaknummer: 11571522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08795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5548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54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54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22/xml/MC-DRP-OverigeInformatie-3Pas-ZM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Noord-Holland</meta:user-defined>
    <meta:user-defined meta:name="OVERHEID.Provincie/DCTERMS.publisher">Noord-Holland</meta:user-defined>
    <meta:user-defined meta:name="OVERHEID.TaxonomieBeleidsagendaDecentraal/OVERHEID.category">Natuur en milieu | Organisatie en beleid</meta:user-defined>
    <meta:user-defined meta:name="OVERHEIDop.referentienummer">1308795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Melding Activiteitenbesluit - Reykjavikweg 1, Schiphol - Yusen Logistics (Benelux) B.V. - Yusen Logistics (Benelux) B.V. - de verbouwing van het healthcaregebied</meta:user-defined>
    <meta:user-defined meta:name="DCTERMS.W3CDTF/DCTERMS.available">2022-12-28</meta:user-defined>
    <meta:user-defined meta:name="DCTERMS.W3CDTF/OVERHEIDop.jaargang">2022</meta:user-defined>
    <meta:user-defined meta:name="OVERHEIDop.publicationIssue">15548</meta:user-defined>
    <meta:user-defined meta:name="OVERHEIDop.PrbID/DC.identifier">prb-2022-15548</meta:user-defined>
    <meta:user-defined meta:name="OVERHEIDop.versieInformatie"/>
  </office:meta>
</office:document-meta>
</file>