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ientweg 20, Lutjewinkel - FrieslandCampina Cheese &amp;amp; Butter B.V. - het realiseren van een nieuw Pekellokaal en nieuw gebouw Technische Dien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 Pekellokaal en nieuw gebouw Technische Dienst. Ontvangstdatum aanvraag: 22-12-2022 Aanvrager: FrieslandCampina Nederland B.V. Zaaknummer: 1176352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8793</meta:user-defined>
    <meta:user-defined meta:name="DCTERMS.abstract">Bekendmaking van Provincie Noord-Holland</meta:user-defined>
    <dc:language>nl</dc:language>
    <meta:user-defined meta:name="OVERHEIDop.locatietype/OVERHEIDop.gebiedsmarkering">Punt</meta:user-defined>
    <meta:user-defined meta:name="DC.title">Aanvraag vergunning - Mientweg 20, Lutjewinkel - FrieslandCampina Cheese &amp;amp; Butter B.V. - het realiseren van een nieuw Pekellokaal en nieuw gebouw Technische Dienst</meta:user-defined>
    <meta:user-defined meta:name="DCTERMS.W3CDTF/DCTERMS.available">2022-12-28</meta:user-defined>
    <meta:user-defined meta:name="DCTERMS.W3CDTF/OVERHEIDop.jaargang">2022</meta:user-defined>
    <meta:user-defined meta:name="OVERHEIDop.publicationIssue">15547</meta:user-defined>
    <meta:user-defined meta:name="OVERHEIDop.PrbID/DC.identifier">prb-2022-15547</meta:user-defined>
    <meta:user-defined meta:name="OVERHEIDop.versieInformatie"/>
  </office:meta>
</office:document-meta>
</file>