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oezelhavenweg 12, Amsterdam - Noord-Europees Wijnopslagbedrijf B.V. voorheen Caldic Nederland B.V. - het verduurzamen van de gevels van het bestaande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duurzamen van de gevels van het bestaande kantoor. Ontvangstdatum aanvraag: 14-12-2022 Aanvrager: Noord-Europees Wijnopslag Bedrijf B.V. Zaaknummer: 1174072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7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4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8792</meta:user-defined>
    <meta:user-defined meta:name="DCTERMS.abstract">Bekendmaking van Provincie Noord-Holland</meta:user-defined>
    <dc:language>nl</dc:language>
    <meta:user-defined meta:name="OVERHEIDop.locatietype/OVERHEIDop.gebiedsmarkering">Punt</meta:user-defined>
    <meta:user-defined meta:name="DC.title">Aanvraag vergunning - Moezelhavenweg 12, Amsterdam - Noord-Europees Wijnopslagbedrijf B.V. voorheen Caldic Nederland B.V. - het verduurzamen van de gevels van het bestaande kantoor</meta:user-defined>
    <meta:user-defined meta:name="DCTERMS.W3CDTF/DCTERMS.available">2022-12-28</meta:user-defined>
    <meta:user-defined meta:name="DCTERMS.W3CDTF/OVERHEIDop.jaargang">2022</meta:user-defined>
    <meta:user-defined meta:name="OVERHEIDop.publicationIssue">15546</meta:user-defined>
    <meta:user-defined meta:name="OVERHEIDop.PrbID/DC.identifier">prb-2022-15546</meta:user-defined>
    <meta:user-defined meta:name="OVERHEIDop.versieInformatie"/>
  </office:meta>
</office:document-meta>
</file>