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Reglement voor het waterschap Aa en Maas 2008 </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 november 2022, nr. 65/22 A; </text:p>
            <text:p text:style-name="al"/>
            <text:p text:style-name="al">Gelet op artikel 2 van de Waterschapswet; </text:p>
            <text:p text:style-name="al"/>
            <text:p text:style-name="al">Overwegende dat de waterschappen Aa en Maas, Brabantse Delta, De Dommel en Scheldestromen in gezamenlijkheid de waterschapgrenzen hebben geactualiseerd en Gedeputeerde Staten van Noord-Brabant en Zeeland hebben verzocht de procedure te starten om de reglementen van de waterschappen om die reden te wijzigen; </text:p>
            <text:p text:style-name="al"/>
            <text:p text:style-name="al">Overwegende dat Europese kaderrichtlijn INSPIRE verplicht tot het harmoniseren en openbaar maken van ruimtelijke gegevens van overheidsorganisaties ten behoeve van het milieubeleid door middel van digitale ontsluiting die correct en consistent is;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Aa en Maas 2008</text:p>
            <text:p text:style-name="al">Het Reglement voor het Waterschap Aa en Maas 2008 wordt als volgt gewijzigd: </text:p>
            <text:p text:style-name="al"/>
            <text:p text:style-name="al">A. </text:p>
            <text:p text:style-name="al"/>
            <text:p text:style-name="al">Artikel 2, vierde lid, vervalt.</text:p>
            <text:p text:style-name="al"/>
            <text:p text:style-name="al">B. </text:p>
            <text:p text:style-name="al"/>
            <text:p text:style-name="al">Artikel 21, tweede lid, vervalt onder vernummering van het derde lid tot het tweede lid.</text:p>
            <text:p text:style-name="al"/>
            <text:p text:style-name="al">C.</text:p>
            <text:p text:style-name="al"/>
            <text:p text:style-name="al">De bijlage behorende bij het Reglement voor het Waterschap Aa en Maas 2008 wordt vervangen door de bijlage behorende bij deze verordening.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in het Provinciaal Blad geplaatst met uitzondering van de bijlage behorende bij deze verordening, die ter inzage wordt gelegd.</text:p>
              </text:list-item>
              <text:list-item text:style-override="id1-3-2-2-2-3">
                <text:number>2.</text:number>
                <text:p text:style-name="al">Van deze terinzagelegging zal mededeling worden gedaan in het Provinciaal Blad.</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op 31 januari 2023 en werkt terug tot en met 1 januari 2023. </text:p>
          </text:section>
        </text:section>
        <text:section text:name="regeling-sluiting_id1-3-2-3" text:style-name="regeling-sluiting">
          <text:section text:name="ondertekening_id1-3-2-3-1">
            <text:p><text:span text:style-name="functie">’s-Hertogenbosch, 16 dec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 </text:span></text:p>
          </text:section>
        </text:section>
        <text:section text:name="bijlage_id1-3-2-4" text:style-name="bijlage">
          <text:p text:style-name="bijlage_top"/>
          <text:p text:style-name="hoofdstuk_kop"><text:span text:style-name="label"> Bijlage </text:span> behorende bij artikel I, onder C, van de Vierde wijziging Reglement voor het Waterschap Aa en Maas 2008</text:p>
          <text:p text:style-name="al"/>
          <text:p text:style-name="al">Bijlage behorende bij artikel 2, tweede lid, van het Reglement voor het Waterschap Aa en Maas 2008</text:p>
          <text:p text:style-name="al"/>
          <text:p text:style-name="al">Deze bijlage ligt overeenkomstig de Bekendmakingswet digitaal ter inzage bij de Provincie Noord-Brabant en is raadpleegbaar via onderstaande link.</text:p>
          <text:p text:style-name="al"/>
          <text:p text:style-name="al">
          <text:a xlink:href="https://noord-brabant.maps.arcgis.com/apps/webappviewer/index.html?id=c18702fc528a4227951c2fab63d4a9ad" xlink:type="simple">
            <text:span text:style-name="nadrukondlijn">Kaart gebied Waterschap Aa en Maas</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2 van de Waterschapswet]|[1.0:c:BWBR0005108&amp;artikel=2&amp;g=2022-12-17</meta:user-defined>
    <meta:user-defined meta:name="OVERHEIDop.referentienummer">65/22 A</meta:user-defined>
    <meta:user-defined meta:name="DCTERMS.alternative">Reglement voor het Waterschap Aa en Maas 2008</meta:user-defined>
    <dc:language>nl</dc:language>
    <meta:user-defined meta:name="OVERHEIDop.locatietype/OVERHEIDop.gebiedsmarkering">Provincie</meta:user-defined>
    <meta:user-defined meta:name="DC.title">Verordening van Provinciale Staten van de provincie Noord-Brabant houdende regels omtrent Waterschap Aa en Maas (Reglement voor het Waterschap Aa en Maas 2008)</meta:user-defined>
    <meta:user-defined meta:name="DCTERMS.W3CDTF/DCTERMS.available">2022-12-29</meta:user-defined>
    <meta:user-defined meta:name="DCTERMS.W3CDTF/OVERHEIDop.jaargang">2022</meta:user-defined>
    <meta:user-defined meta:name="OVERHEIDop.publicationIssue">15543</meta:user-defined>
    <meta:user-defined meta:name="OVERHEIDop.betreftRegeling">CVDR229835_5</meta:user-defined>
    <meta:user-defined meta:name="xs:date/OVERHEIDop.startdatum">2023-01-31</meta:user-defined>
    <meta:user-defined meta:name="OVERHEIDop.PrbID/DC.identifier">prb-2022-15543</meta:user-defined>
    <meta:user-defined meta:name="OVERHEIDop.versieInformatie"/>
  </office:meta>
</office:document-meta>
</file>