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venementen en arrangementen provincie Groningen - subsidieplafond vierde te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0 december 2022, nr. A.24, team BELCULT, dossiernummer SRT32602,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Op 8 november 2021 (nr. A.24, afd ECP K30845) de 'subsidieregeling evenementen en arrangementen provincie Groningen' door Gedeputeerde Staten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–</text:number>
                <text:p text:style-name="al">artikel 4:25 van de Algemene wet bestuursrecht;</text:p>
              </text:list-item>
              <text:list-item text:style-override="id1-3-2-1-1-8-2">
                <text:number>–</text:number>
                <text:p text:style-name="al">artikel 6 van de Kaderverordening subsidies provincie Groningen 2017;</text:p>
              </text:list-item>
              <text:list-item text:style-override="id1-3-2-1-1-8-3">
                <text:number>–</text:number>
                <text:p text:style-name="al">artikel 12 van de subsidieregeling evenementen en arrangementen provincie Groningen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list text:style-name="id1-3-2-2-1-2">
              <text:list-item text:style-override="id1-3-2-2-1-2">
                <text:number>1.</text:number>
                <text:p text:style-name="al">De subsidieplafonds voor de vierde tender van de regeling evenementen en arrangementen voor de periode van 1 maart 2023 tot en met 1 april 2023 vaststellen op € 40.000,- voor onderdeel a (evenementen) en € 35.000,- voor onderdeel b (aanvullende activiteiten); </text:p>
              </text:list-item>
              <text:list-item text:style-override="id1-3-2-2-1-3">
                <text:number>2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0 december 2022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4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Cultuur en recreatie | Organisatie en beleid</meta:user-defined>
    <meta:user-defined meta:name="DC.source">Algemene wet bestuursrecht]|[https://wetten.overheid.nl/BWBR0005537/2022-12-22</meta:user-defined>
    <meta:user-defined meta:name="DC.source">Kaderverordening subsidies provincie Groningen 2017]|[https://lokaleregelgeving.overheid.nl/CVDR602497/1</meta:user-defined>
    <meta:user-defined meta:name="DC.source">Subsidieregeling evenementen en arrangementen provincie Groningen]|[https://lokaleregelgeving.overheid.nl/CVDR663973/1</meta:user-defined>
    <meta:user-defined meta:name="OVERHEIDop.referentienummer">SRT32602</meta:user-defined>
    <meta:user-defined meta:name="DCTERMS.alternative">Subsidieregeling evenementen en arrangementen provincie Groningen - subsidieplafond vierde tender</meta:user-defined>
    <dc:language>nl</dc:language>
    <meta:user-defined meta:name="OVERHEIDop.locatietype/OVERHEIDop.gebiedsmarkering">Provincie</meta:user-defined>
    <meta:user-defined meta:name="DC.title">Subsidieregeling evenementen en arrangementen provincie Groningen - subsidieplafond vierde tend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40</meta:user-defined>
    <meta:user-defined meta:name="OVERHEIDop.betreftRegeling">CVDR689842_1</meta:user-defined>
    <meta:user-defined meta:name="xs:date/OVERHEIDop.startdatum">2022-12-30</meta:user-defined>
    <meta:user-defined meta:name="OVERHEIDop.PrbID/DC.identifier">prb-2022-15540</meta:user-defined>
    <meta:user-defined meta:name="OVERHEIDop.versieInformatie"/>
  </office:meta>
</office:document-meta>
</file>