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 Steinweg - Handelsveem B.V.  159259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 Steinweg - Handelsveem B.V. </text:p>
            <text:p text:style-name="common-al">Locatie  : Beerweg 301, 3199 LM te Maasvlakte Rotterdam</text:p>
            <text:p text:style-name="common-al">Activiteit  : Bouwen en Milieuneutraal wijzigen</text:p>
            <text:p text:style-name="common-al">Voor   : Het bouwen van twee bulkopslagloodsen op de locatie Hartel Terminal</text:p>
            <text:p text:style-name="common-al">Aanvraagdatum : 15 augustus 2022</text:p>
            <text:p text:style-name="common-al">Besluitdatum : 12 december 2022</text:p>
            <text:p text:style-name="common-al">Bekendmaking : 12 december 2022</text:p>
            <text:p text:style-name="common-al">Olo nummer  : 7189853</text:p>
            <text:p text:style-name="common-al">Zaaknummer : 159259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92592 en het Olo nummer: 718985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3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3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3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592592</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C. Steinweg - Handelsveem B.V.  1592592</meta:user-defined>
    <meta:user-defined meta:name="DCTERMS.W3CDTF/DCTERMS.available">2022-12-28</meta:user-defined>
    <meta:user-defined meta:name="DCTERMS.W3CDTF/OVERHEIDop.jaargang">2022</meta:user-defined>
    <meta:user-defined meta:name="OVERHEIDop.externeBijlage">Wabo beschikking C Steinweg|exb-2022-70996</meta:user-defined>
    <meta:user-defined meta:name="OVERHEIDop.publicationIssue">15539</meta:user-defined>
    <meta:user-defined meta:name="OVERHEIDop.PrbID/DC.identifier">prb-2022-15539</meta:user-defined>
    <meta:user-defined meta:name="OVERHEIDop.versieInformatie"/>
  </office:meta>
</office:document-meta>
</file>