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 Reglement voor het waterschap Brabantse Delta 2008</text:p>
      <text:section text:name="regeling_id1-3-2" text:style-name="regeling">
        <text:section text:name="aanhef_id1-3-2-1" text:style-name="aanhef">
          <text:section text:name="preambule_id1-3-2-1-1" text:style-name="preambule">
            <text:p text:style-name="al">
            <text:span text:style-name="nadrukvet">Provinciale Staten van Noord-Brabant en van Zeeland;</text:span>
          </text:p>
            <text:p text:style-name="al"/>
            <text:p text:style-name="al">Gelezen het voorstel van Gedeputeerde Staten Noord-Brabant van 1 november 2022, nr. 65/22 A, en van Gedeputeerde Staten van Zeeland van 1 november 2022, nr. 216020; </text:p>
            <text:p text:style-name="al"/>
            <text:p text:style-name="al">Gelet op artikel 2 en 6 van de Waterschapswet; </text:p>
            <text:p text:style-name="al"/>
            <text:p text:style-name="al">Overwegende dat Provinciale Staten van Noord-Brabant en Zeeland gezamenlijk het Reglement voor het waterschap Brabantse Delta 2008 hebben vastgesteld;</text:p>
            <text:p text:style-name="al"/>
            <text:p text:style-name="al">Overwegende dat de waterschappen Aa en Maas, Brabantse Delta, De Dommel en Scheldestromen in gezamenlijkheid de waterschapgrenzen hebben geactualiseerd en Gedeputeerde Staten van Noord-Brabant en Zeeland hebben verzocht de procedure te starten om de reglementen van de waterschappen om die reden te wijzigen; </text:p>
            <text:p text:style-name="al"/>
            <text:p text:style-name="al">Overwegende dat Europese kaderrichtlijn INSPIRE verplicht tot het harmoniseren en openbaar maken van ruimtelijke gegevens van overheidsorganisaties ten behoeve van het milieubeleid door middel van digitale ontsluiting die correct en consistent is; </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voor het Waterschap Brabantse Delta 2008</text:p>
            <text:p text:style-name="al">Het Reglement voor het Waterschap Brabantse Delta 2008 wordt als volgt gewijzigd: </text:p>
            <text:p text:style-name="al"/>
            <text:p text:style-name="al">A. </text:p>
            <text:p text:style-name="al"/>
            <text:p text:style-name="al">Artikel 2, vierde lid, vervalt.</text:p>
            <text:p text:style-name="al"/>
            <text:p text:style-name="al">B. </text:p>
            <text:p text:style-name="al"/>
            <text:p text:style-name="al">Artikel 23, tweede lid, vervalt onder vernummering van het derde en vierde lid tot tweede en derde lid.</text:p>
            <text:p text:style-name="al"/>
            <text:p text:style-name="al">C.</text:p>
            <text:p text:style-name="al"/>
            <text:p text:style-name="al">De bijlage behorende bij het Reglement voor het Waterschap Brabantse Delta 2008 wordt vervangen door de bijlage behorende bij deze verordening.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wordt in het Provinciaal Blad geplaatst met uitzondering van de bijlage behorende bij deze verordening, die ter inzage wordt gelegd.</text:p>
              </text:list-item>
              <text:list-item text:style-override="id1-3-2-2-2-3">
                <text:number>2.</text:number>
                <text:p text:style-name="al">Van deze terinzagelegging zal mededeling worden gedaan in het Provinciaal Blad.</text:p>
              </text:list-item>
            </text:list>
          </text:section>
          <text:section text:name="artikel_id1-3-2-2-3" text:style-name="artikel">
            <text:p text:style-name="artikel_kop_titel"><text:span text:style-name="artikel_kop_label">Artikel</text:span> <text:span text:style-name="artikel_kop_nr">III</text:span> Inwerkingtreding </text:p>
            <text:p text:style-name="al">Deze verordening treedt in werking op 31 januari 2023 en werkt terug tot en met 1 januari 2023. </text:p>
          </text:section>
        </text:section>
        <text:section text:name="regeling-sluiting_id1-3-2-3" text:style-name="regeling-sluiting">
          <text:section text:name="ondertekening_id1-3-2-3-1">
            <text:p><text:span text:style-name="functie">’s-Hertogenbosch, 16 december 2022</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mr. K.A.E. ten Cate </text:span></text:p>
            <text:p><text:span text:style-name="functie">de griffier,</text:span></text:p>
          </text:section>
          <text:section text:name="ondertekening_id1-3-2-3-5">
            <text:p><text:span text:style-name="functie"/></text:p>
            <text:p><text:span text:style-name="functie">Middelburg, 16 december 2022</text:span></text:p>
          </text:section>
          <text:section text:name="ondertekening_id1-3-2-3-6">
            <text:p><text:span text:style-name="functie"/></text:p>
            <text:p><text:span text:style-name="functie">Provinciale Staten voornoemd,</text:span></text:p>
          </text:section>
          <text:section text:name="ondertekening_id1-3-2-3-7">
            <text:p><text:span text:style-name="functie"/></text:p>
            <text:p><text:span text:style-name="functie">de voorzitter,</text:span></text:p>
            <text:p><text:span text:style-name="functie">drs. J.M.M. Polman</text:span></text:p>
          </text:section>
          <text:section text:name="ondertekening_id1-3-2-3-8">
            <text:p><text:span text:style-name="functie"/></text:p>
            <text:p><text:span text:style-name="functie">de griffier,</text:span></text:p>
            <text:p><text:span text:style-name="functie">drs. F.J. van Houwelingen MPA</text:span></text:p>
          </text:section>
        </text:section>
        <text:section text:name="bijlage_id1-3-2-4" text:style-name="bijlage">
          <text:p text:style-name="bijlage_top"/>
          <text:p text:style-name="hoofdstuk_kop"><text:span text:style-name="label">Bijlage</text:span> <text:span text:style-name="nr">behorende</text:span> bij artikel I, onder C, van de Vierde wijziging Reglement voor het Waterschap Brabantse Delta 2008</text:p>
          <text:p text:style-name="al"/>
          <text:p text:style-name="al">Bijlage behorende bij artikel 2, tweede lid, van het Reglement voor het Waterschap Brabantse Delta 2008</text:p>
          <text:p text:style-name="al"/>
          <text:p text:style-name="al">Deze bijlage ligt overeenkomstig de Bekendmakingswet digitaal ter inzage bij de Provincie Noord-Brabant en is raadpleegbaar via onderstaande link.</text:p>
          <text:p text:style-name="al"/>
          <text:p text:style-name="al">
          <text:a xlink:href="http://noord-brabant.maps.arcgis.com/apps/webappviewer/index.html?id=c18702fc528a4227951c2fab63d4a9ad" xlink:type="simple">
            <text:span text:style-name="nadrukondlijn">Kaart gebied Waterschap Brabantse Delta</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3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3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3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DC.source">Waterschapswet, art. 2</meta:user-defined>
    <meta:user-defined meta:name="DC.source">artikel 6 van de Waterschapswet]|[1.0:c:BWBR0005108&amp;artikel=6&amp;g=2022-12-17</meta:user-defined>
    <meta:user-defined meta:name="OVERHEIDop.referentienummer">5815022</meta:user-defined>
    <meta:user-defined meta:name="DCTERMS.alternative">Reglement voor het Waterschap Brabantse Delta 2008</meta:user-defined>
    <dc:language>nl</dc:language>
    <meta:user-defined meta:name="OVERHEIDop.locatietype/OVERHEIDop.gebiedsmarkering">Provincie</meta:user-defined>
    <meta:user-defined meta:name="DC.title">Verordening van Provinciale Staten van de provincie Noord-Brabant houdende regels omtrent Waterschap Brabantse Delta (Reglement voor het Waterschap Brabantse Delta 2008)</meta:user-defined>
    <meta:user-defined meta:name="DCTERMS.W3CDTF/DCTERMS.available">2022-12-29</meta:user-defined>
    <meta:user-defined meta:name="DCTERMS.W3CDTF/OVERHEIDop.jaargang">2022</meta:user-defined>
    <meta:user-defined meta:name="OVERHEIDop.publicationIssue">15534</meta:user-defined>
    <meta:user-defined meta:name="OVERHEIDop.betreftRegeling">CVDR229874_5</meta:user-defined>
    <meta:user-defined meta:name="xs:date/OVERHEIDop.startdatum">2023-01-31</meta:user-defined>
    <meta:user-defined meta:name="OVERHEIDop.PrbID/DC.identifier">prb-2022-15534</meta:user-defined>
    <meta:user-defined meta:name="OVERHEIDop.versieInformatie"/>
  </office:meta>
</office:document-meta>
</file>