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52619 - A.J. Eikelenboom - Lindeboomsweg 5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J. Eikelenboom</text:p>
            <text:p text:style-name="common-al"/>
            <text:p text:style-name="common-al">Locatie : Lindeboomsweg 5 Lochem</text:p>
            <text:p text:style-name="common-al">Omschrijving : plaatsen van bestaande werktuigen-machineberging</text:p>
            <text:p text:style-name="common-al">Datum ontvangst : 9 december 2022</text:p>
            <text:p text:style-name="common-al">Zaaknummer ODRN : W.Z22.1097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452619 - A.J. Eikelenboom - Lindeboomsweg 5 Lochem</meta:user-defined>
    <meta:user-defined meta:name="DCTERMS.W3CDTF/DCTERMS.available">2022-12-28</meta:user-defined>
    <meta:user-defined meta:name="DCTERMS.W3CDTF/OVERHEIDop.jaargang">2022</meta:user-defined>
    <meta:user-defined meta:name="OVERHEIDop.publicationIssue">15528</meta:user-defined>
    <meta:user-defined meta:name="OVERHEIDop.PrbID/DC.identifier">prb-2022-15528</meta:user-defined>
    <meta:user-defined meta:name="OVERHEIDop.versieInformatie"/>
  </office:meta>
</office:document-meta>
</file>