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Dorpsstraat 75-77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categorie immobiel) van de Wet bodembescherming (Wbb), ingediend door Grondslag B.V. Het betreft een melding voor de locatie Dorpsstraat 75-77 in Zevenhoven, kadastraal bekend als gemeente Zevenhoven, sectie B, nrs. 3064 en 3063. De locatie is geregistreerd onder de locatiecode AA05690402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Heeft u nog vragen? Neem dan telefonisch contact op met de Omgevingsdienst 071-4083100 of per mail via meldingwbb@odwh.nl. Vermeld hierbij het zaaknummer: 2022-0157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721</meta:user-defined>
    <meta:user-defined meta:name="DCTERMS.abstract">het betreft een melding voor de locatie Dorpsstraat 75-77 in Zevenhoven, kadastraal bekend als gemeente Zevenhoven, sectie B, nrs. 3064 en 3063</meta:user-defined>
    <dc:language>nl</dc:language>
    <meta:user-defined meta:name="OVERHEIDop.locatietype/OVERHEIDop.gebiedsmarkering">Adres</meta:user-defined>
    <meta:user-defined meta:name="DC.title">Melding Besluit Uniforme Saneringen – Dorpsstraat 75-77 in Zevenhoven</meta:user-defined>
    <meta:user-defined meta:name="DCTERMS.W3CDTF/DCTERMS.available">2022-12-28</meta:user-defined>
    <meta:user-defined meta:name="DCTERMS.W3CDTF/OVERHEIDop.jaargang">2022</meta:user-defined>
    <meta:user-defined meta:name="OVERHEIDop.publicationIssue">15522</meta:user-defined>
    <meta:user-defined meta:name="OVERHEIDop.PrbID/DC.identifier">prb-2022-15522</meta:user-defined>
    <meta:user-defined meta:name="OVERHEIDop.versieInformatie"/>
  </office:meta>
</office:document-meta>
</file>