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0 december 2022, nr. UTSP-794201403-39127, tot wijziging van de Uitvoeringsverordening subsidies Mobiliteit 2020-2023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text:p>
            <text:p text:style-name="al"/>
            <text:p text:style-name="al">Overwegende dat het wenselijk is om de Uitvoeringsverordening subsidies Mobiliteit 2020-2023 provincie Utrecht te wijzigen. </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s Mobiliteit 2020-2023 provincie Utrecht wordt als volgt gewijzigd:</text:p>
            <text:p text:style-name="al"/>
            <text:p text:style-name="al">
            <text:span text:style-name="nadrukvet">A</text:span>
          </text:p>
            <text:p text:style-name="al">Artikel 1.7 wordt als volgt gewijzigd</text:p>
            <text:p text:style-name="al"/>
            <text:list text:style-name="id1-3-2-2-1-7">
              <text:list-item text:style-override="id1-3-2-2-1-7-1">
                <text:number>1.</text:number>
                <text:p text:style-name="al">Het tweede lid komt als volgt te luiden: </text:p>
                <text:p text:style-name="al"/>
                <text:list text:style-name="id1-3-2-2-1-7-1-4">
                  <text:list-item text:style-override="id1-3-2-2-1-7-1-4-1">
                    <text:number>2.</text:number>
                    <text:p text:style-name="al">VAT-kosten zijn ook subsidiabele investeringskosten, met dien verstande dat de subsidie voor deze kosten maximaal 16% van de subsidiabele investeringskosten zoals vermeld in het eerste lid, onder a, bedraagt. Engineeringskosten vallen niet onder de VAT-kosten en zijn subsidiabele investeringskosten.</text:p>
                  </text:list-item>
                </text:list>
              </text:list-item>
            </text:list>
            <text:list text:style-name="id1-3-2-2-1-8">
              <text:list-item text:style-override="id1-3-2-2-1-8-1">
                <text:number>2.</text:number>
                <text:p text:style-name="al">Er wordt een zesde lid toegevoegd, luidende:</text:p>
                <text:p text:style-name="al"/>
                <text:list text:style-name="id1-3-2-2-1-8-1-4">
                  <text:list-item text:style-override="id1-3-2-2-1-8-1-4-1">
                    <text:number>6.</text:number>
                    <text:p text:style-name="al">De kostenpost onvoorzien is ook subsidiabel met terugwerkende kracht tot en met 1 april 2022, met dien verstande dat de subsidie voor deze kosten maximaal 15% van de subsidiabele investeringskosten zoals vermeld in het eerste lid, onder a, bedraagt.</text:p>
                  </text:list-item>
                </text:list>
              </text:list-item>
            </text:list>
            <text:p text:style-name="al">
            <text:span text:style-name="nadrukvet">B</text:span>
          </text:p>
            <text:p text:style-name="al">Artikel 2.1 wordt als volgt gewijzigd:</text:p>
            <text:list text:style-name="id1-3-2-2-1-11">
              <text:list-item text:style-override="id1-3-2-2-1-11-1">
                <text:number>1.</text:number>
                <text:p text:style-name="al">In onderdeel b wordt “bijlage 2 (RFN_2022_beoordeling_fietspadbreedte, versie dec 2021)” vervangen door: bijlage 2a (RFN_2023_knelpunten, versie nov 2022).</text:p>
              </text:list-item>
              <text:list-item text:style-override="id1-3-2-2-1-11-2">
                <text:number>2.</text:number>
                <text:p text:style-name="al">In onderdeel c wordt ”bijlage 2 (RFN_2022_beoordeling_fietspadbreedte, versie dec 2021)” vervangen door: bijlage 2b (RFN_2023_beoordeling_fietspadbreedte, versie nov 2022).</text:p>
              </text:list-item>
              <text:list-item text:style-override="id1-3-2-2-1-11-3">
                <text:number>3.</text:number>
                <text:p text:style-name="al">In onderdeel k wordt “bijlage 1 (RFN_2022_TypeNetwerk_definitief, versie dec 2021)” vervangen door: bijlage 1 (RFN_2023_TypeNetwerk_20221111)</text:p>
              </text:list-item>
            </text:list>
            <text:p text:style-name="al">
            <text:span text:style-name="nadrukvet">C</text:span>
          </text:p>
            <text:p text:style-name="al">Artikel 2.2 wordt als volgt gewijzigd:</text:p>
            <text:list text:style-name="id1-3-2-2-1-14">
              <text:list-item text:style-override="id1-3-2-2-1-14-1">
                <text:number>1.</text:number>
                <text:p text:style-name="al">In het tweede lid, onder b, wordt “snelfietsroutes” vervangen door: doorfietsroutes.\</text:p>
              </text:list-item>
              <text:list-item text:style-override="id1-3-2-2-1-14-2">
                <text:number>2.</text:number>
                <text:p text:style-name="al">In het zesde lid wordt ”Een snelfietsroute of een kunstwerk dat onderdeel uitmaakt van een snelfietsroute is alleen subsidiabel wanneer deze is opgenomen in de weergave van het snelfietsroutenetwerk” vervangen door: Een doorfietsroute of een kunstwerk dat onderdeel uitmaakt van een doorfietsroute is alleen subsidiabel wanneer deze is opgenomen in de weergave van het doorfietsroutenetwerk.</text:p>
              </text:list-item>
            </text:list>
            <text:p text:style-name="al">
            <text:span text:style-name="nadrukvet">D</text:span>
          </text:p>
            <text:p text:style-name="al">Artikel 2.5 wordt als volgt gewijzigd:</text:p>
            <text:p text:style-name="al"/>
            <text:p text:style-name="al">Er wordt een derde lid toegevoegd, luidende:</text:p>
            <text:p text:style-name="al"/>
            <text:list text:style-name="id1-3-2-2-1-20">
              <text:list-item text:style-override="id1-3-2-2-1-20-1">
                <text:number>3.</text:number>
                <text:p text:style-name="al">Het subsidieplafond voor subsidies op grond van deze paragraaf en gerelateerd aan het Uitvoeringsprogramma Fiets bedraagt in 2023 € 19.700.000, waarbij de plafonds als volgt zijn verdeeld over de programmaonderdelen uit artikel 2.2: </text:p>
                <text:list text:style-name="id1-3-2-2-1-20-1-3">
                  <text:list-item text:style-override="id1-3-2-2-1-20-1-3-1">
                    <text:number>a.</text:number>
                    <text:p text:style-name="al">voor het onderdeel Kwaliteitsverbetering Regionaal fietsnetwerk overige wegbeheerders, zoals genoemd in artikel 2.2, tweede lid, onder a: € 4.000.000,-; </text:p>
                  </text:list-item>
                  <text:list-item text:style-override="id1-3-2-2-1-20-1-3-2">
                    <text:number>b.</text:number>
                    <text:p text:style-name="al">voor het onderdeel Verkenning en realisatie doorfietsroutes met prioriteit, zoals genoemd in artikel 2.2, tweede lid, onder b: € 12.000.000,-; </text:p>
                  </text:list-item>
                  <text:list-item text:style-override="id1-3-2-2-1-20-1-3-3">
                    <text:number>c.</text:number>
                    <text:p text:style-name="al">voor het onderdeel Uitbreiden fietsvoorzieningen op en naar knooppunten, zoals genoemd in artikel 2.2, derde lid, onder a: € 3.200.000,-; </text:p>
                  </text:list-item>
                  <text:list-item text:style-override="id1-3-2-2-1-20-1-3-4">
                    <text:number>d.</text:number>
                    <text:p text:style-name="al">voor de onderdelen, genoemd in artikel 2.2, derde lid, onder b, het vierde lid en het vierde lid: € 500.000,-.</text:p>
                  </text:list-item>
                </text:list>
              </text:list-item>
            </text:list>
            <text:p text:style-name="al">
            <text:span text:style-name="nadrukvet">E</text:span>
          </text:p>
            <text:p text:style-name="al">Artikel 2.6 wordt als volgt gewijzigd:</text:p>
            <text:list text:style-name="id1-3-2-2-1-23">
              <text:list-item text:style-override="id1-3-2-2-1-23-1">
                <text:number>1.</text:number>
                <text:p text:style-name="al">In het tweede lid, onder b, wordt “snelfietsroutes” vervangen door: doorfietsroutes. </text:p>
              </text:list-item>
              <text:list-item text:style-override="id1-3-2-2-1-23-2">
                <text:number>2.</text:number>
                <text:p text:style-name="al">In het tweede lid, onder b, sub a, wordt “snelfietsroute: 90%..” vervangen door doorfietsroute: maximaal 90%..</text:p>
              </text:list-item>
              <text:list-item text:style-override="id1-3-2-2-1-23-3">
                <text:number>3.</text:number>
                <text:p text:style-name="al">In het tweede lid, onder b, sub b, wordt “snelfietsroute” vervangen door: doorfietsroute.</text:p>
              </text:list-item>
            </text:list>
            <text:p text:style-name="al">
            <text:span text:style-name="nadrukvet">F</text:span>
          </text:p>
            <text:p text:style-name="al">Artikel 3.5 wordt als volgt gewijzigd: </text:p>
            <text:p text:style-name="al"/>
            <text:p text:style-name="al">Er wordt een derde lid ingevoegd, luidende:</text:p>
            <text:p text:style-name="al"/>
            <text:list text:style-name="id1-3-2-2-1-29">
              <text:list-item text:style-override="id1-3-2-2-1-29-1">
                <text:number>3.</text:number>
                <text:p text:style-name="al">Het subsidieplafond voor subsidies op grond van deze paragraaf en gerelateerd aan het Uitvoeringsprogramma Verkeersveiligheid bedraagt in 2023 € 2.000.000,-.</text:p>
              </text:list-item>
            </text:list>
            <text:p text:style-name="al">
            <text:span text:style-name="nadrukvet">G</text:span>
          </text:p>
            <text:p text:style-name="al">Artikel 3.8 wordt als volgt gewijzigd:</text:p>
            <text:list text:style-name="id1-3-2-2-1-32">
              <text:list-item text:style-override="id1-3-2-2-1-32-1">
                <text:number>1.</text:number>
                <text:p text:style-name="al">In het eerste lid wordt “zes kalendermaanden” vervangen door: twaalf kalendermaanden. </text:p>
              </text:list-item>
              <text:list-item text:style-override="id1-3-2-2-1-32-2">
                <text:number>2.</text:number>
                <text:p text:style-name="al">In het tweede lid wordt “achttien maanden” vervangen door: zesendertig kalendermaanden.</text:p>
              </text:list-item>
            </text:list>
            <text:p text:style-name="al">
            <text:span text:style-name="nadrukvet">H</text:span>
          </text:p>
            <text:p text:style-name="al">Artikel 4.2 wordt als volgt gewijzigd:</text:p>
            <text:list text:style-name="id1-3-2-2-1-35">
              <text:list-item text:style-override="id1-3-2-2-1-35-1">
                <text:number>1.</text:number>
                <text:p text:style-name="al">In het tweede lid wordt onder vervanging van de punt door een puntkomma aan het slot van het tweede lid, onder c, een nieuw onderdeel d toegevoegd, luidende: </text:p>
                <text:list text:style-name="id1-3-2-2-1-35-1-3">
                  <text:list-item text:style-override="id1-3-2-2-1-35-1-3-1">
                    <text:number>d.</text:number>
                    <text:p text:style-name="al">maatregelen gericht op het geschikt maken van de halteïnfrastructuur van U-link en U-liner haltes volgens het OV Netwerkperspectief, conform de U-liner en U-link concepten.</text:p>
                  </text:list-item>
                </text:list>
              </text:list-item>
            </text:list>
            <text:list text:style-name="id1-3-2-2-1-36">
              <text:list-item text:style-override="id1-3-2-2-1-36-1">
                <text:number>2.</text:number>
                <text:p text:style-name="al">Het derde lid komt als volgt te luiden: </text:p>
                <text:list text:style-name="id1-3-2-2-1-36-1-3">
                  <text:list-item text:style-override="id1-3-2-2-1-36-1-3-1">
                    <text:number>3.</text:number>
                    <text:p text:style-name="al">Ook onderzoekskosten om te komen tot een goed onderbouwde en volledige subsidieaanvraag voor maatregelen zoals benoemd onder artikel 4.2, tweede lid, behoren tot de subsidiabele activiteiten</text:p>
                  </text:list-item>
                </text:list>
              </text:list-item>
            </text:list>
            <text:list text:style-name="id1-3-2-2-1-37">
              <text:list-item text:style-override="id1-3-2-2-1-37-1">
                <text:number>3.</text:number>
                <text:p text:style-name="al">Het vierde lid komt als volgt te luiden: </text:p>
                <text:list text:style-name="id1-3-2-2-1-37-1-3">
                  <text:list-item text:style-override="id1-3-2-2-1-37-1-3-1">
                    <text:number>4.</text:number>
                    <text:p text:style-name="al">Voor aanvragen zoals genoemd in artikel 4.2, tweede lid, sub a tot en met c, geldt dat nieuwplaatsing van DRIS-schermen, halteborden, abri’s, prullenbakken niet behoren tot de subsidiabele activiteiten. Verplaatsing van deze elementen is wel subsidiabel.</text:p>
                  </text:list-item>
                </text:list>
              </text:list-item>
            </text:list>
            <text:list text:style-name="id1-3-2-2-1-38">
              <text:list-item text:style-override="id1-3-2-2-1-38-1">
                <text:number>4.</text:number>
                <text:p text:style-name="al">Er wordt een vijfde lid toegevoegd, luidende: </text:p>
                <text:list text:style-name="id1-3-2-2-1-38-1-3">
                  <text:list-item text:style-override="id1-3-2-2-1-38-1-3-1">
                    <text:number>5.</text:number>
                    <text:p text:style-name="al">Voor aanvragen zoals genoemd in het artikel 4.2, tweede lid, onderdeel a, geldt dat deze tijdens de formele consultatieperiode van het betreffende vervoerplan door de aanvrager wordt aangekondigd bij de provincie Utrecht.</text:p>
                  </text:list-item>
                </text:list>
              </text:list-item>
            </text:list>
            <text:p text:style-name="al">
            <text:span text:style-name="nadrukvet">I</text:span>
          </text:p>
            <text:p text:style-name="al">Artikel 4.6 wordt als volgt gewijzigd:</text:p>
            <text:p text:style-name="al"/>
            <text:p text:style-name="al">Er wordt een derde lid toegevoegd, luidende:</text:p>
            <text:p text:style-name="al"/>
            <text:list text:style-name="id1-3-2-2-1-44">
              <text:list-item text:style-override="id1-3-2-2-1-44-1">
                <text:number>3.</text:number>
                <text:p text:style-name="al">Het subsidieplafond voor subsidies op grond van deze paragraaf en gerelateerd aan het Uitvoeringsprogramma Openbaar Vervoer bedraagt in 2023 € 4.000.000,-. </text:p>
              </text:list-item>
            </text:list>
            <text:p text:style-name="al">
            <text:span text:style-name="nadrukvet">J</text:span>
          </text:p>
            <text:p text:style-name="al">Artikel 5.3 wordt als volgt gewijzigd</text:p>
            <text:p text:style-name="al"/>
            <text:p text:style-name="al">Onder vervanging van de punt door een puntkomma aan het slot van het eerste lid, onder d, wordt een nieuw onderdeel e toegevoegd, luidende: </text:p>
            <text:p text:style-name="al"/>
            <text:list text:style-name="id1-3-2-2-1-50">
              <text:list-item text:style-override="id1-3-2-2-1-50-1">
                <text:number>e.</text:number>
                <text:p text:style-name="al">samenwerkingsverbanden van overheden. </text:p>
              </text:list-item>
            </text:list>
            <text:p text:style-name="al">
            <text:span text:style-name="nadrukvet">K</text:span>
          </text:p>
            <text:p text:style-name="al">Artikel 5.4 wordt als volgt gewijzigd:</text:p>
            <text:p text:style-name="al"/>
            <text:p text:style-name="al">Er wordt een derde lid toegevoegd, luidende:</text:p>
            <text:p text:style-name="al"/>
            <text:list text:style-name="id1-3-2-2-1-56">
              <text:list-item text:style-override="id1-3-2-2-1-56-1">
                <text:number>3.</text:number>
                <text:p text:style-name="al">Het subsidieplafond voor subsidies op grond van deze paragraaf en gerelateerd aan het Uitvoeringsprogramma Knooppunten bedraagt in 2023 € 1.000.000,-: waarbij de plafonds als volgt zijn verdeeld over de programmaonderdelen uit artikel 5.2:</text:p>
                <text:list text:style-name="id1-3-2-2-1-56-1-3">
                  <text:list-item text:style-override="id1-3-2-2-1-56-1-3-1">
                    <text:number>a.</text:number>
                    <text:p text:style-name="al">het subsidieplafond voor activiteiten die leiden tot de verbetering van regionale knooppunten bedraagt in 2023 € 500.000,-;</text:p>
                  </text:list-item>
                  <text:list-item text:style-override="id1-3-2-2-1-56-1-3-2">
                    <text:number>b.</text:number>
                    <text:p text:style-name="al">het subsidieplafond voor activiteiten die leiden tot de verbetering van knooppunten als gevolg van en die ondersteunend zijn aan nieuwbouwprojecten in de buurt van het knooppunt in het kader van het provinciale programma Binnenstedelijke Ontwikkeling bedraagt in 2023 € 250.000,-.</text:p>
                  </text:list-item>
                </text:list>
              </text:list-item>
            </text:list>
            <text:p text:style-name="al">
            <text:span text:style-name="nadrukvet">L</text:span>
          </text:p>
            <text:p text:style-name="al">Artikel 5.5 wordt als volgt gewijzigd:</text:p>
            <text:p text:style-name="al"/>
            <text:list text:style-name="id1-3-2-2-1-60">
              <text:list-item text:style-override="id1-3-2-2-1-60-1">
                <text:number>1.</text:number>
                <text:p text:style-name="al">Het eerste lid komt als volgt te luiden: </text:p>
                <text:p text:style-name="al"/>
                <text:list text:style-name="id1-3-2-2-1-60-1-4">
                  <text:list-item text:style-override="id1-3-2-2-1-60-1-4-1">
                    <text:number>1.</text:number>
                    <text:p text:style-name="al">Het subsidiebedrag voor kleine projecten ter verbetering van de kwaliteit van de knooppunten, met een geraamde investering van maximaal €200.000 incl. maximaal16% kosten voor VAT, bedraagt 100% van de subsidiabele kosten.</text:p>
                  </text:list-item>
                </text:list>
              </text:list-item>
            </text:list>
            <text:list text:style-name="id1-3-2-2-1-61">
              <text:list-item text:style-override="id1-3-2-2-1-61-1">
                <text:number>2.</text:number>
                <text:p text:style-name="al">In het vierde lid wordt “..€ 25.000,-..””vervangen door: .€ 50.000,-..</text:p>
              </text:list-item>
            </text:list>
            <text:p text:style-name="al">
            <text:span text:style-name="nadrukvet">M</text:span>
          </text:p>
            <text:p text:style-name="al">In artikel 5b.1 komt onderdeel a te vervallen. </text:p>
            <text:p text:style-name="al"/>
            <text:p text:style-name="al">
            <text:span text:style-name="nadrukvet">N</text:span>
          </text:p>
            <text:p text:style-name="al">Artikel 5b.2 wordt als volgt gewijzigd: </text:p>
            <text:p text:style-name="al"/>
            <text:list text:style-name="id1-3-2-2-1-68">
              <text:list-item text:style-override="id1-3-2-2-1-68-1">
                <text:number>1.</text:number>
                <text:p text:style-name="al">Het derde lid vervalt</text:p>
              </text:list-item>
              <text:list-item text:style-override="id1-3-2-2-1-68-2">
                <text:number>2.</text:number>
                <text:p text:style-name="al">In het vierde lid, onder a, wordt “van een stadsdistributiesysteem in een stedelijke omgeving” vervangen door: van een stadsdistributiesysteem over weg, spoor of water in een stedelijke omgeving.</text:p>
              </text:list-item>
              <text:list-item text:style-override="id1-3-2-2-1-68-3">
                <text:number>3.</text:number>
                <text:p text:style-name="al">Onder vervanging van de punt door een puntkomma aan het slot van het vierde lid, onder c, wordt in het vierde lid een nieuw onderdeel d ingevoegd luidende:</text:p>
                <text:list text:style-name="id1-3-2-2-1-68-3-3">
                  <text:list-item text:style-override="id1-3-2-2-1-68-3-3-1">
                    <text:number>d.</text:number>
                    <text:p text:style-name="al">Het aanleggen of verbeteren van overslaginfrastructuur met als doel de overslag mogelijk te maken naar vervoer over water van goederenstromen die voorheen per vrachtwagen of bestelbus over de weg werden vervoerd.</text:p>
                  </text:list-item>
                </text:list>
              </text:list-item>
              <text:list-item text:style-override="id1-3-2-2-1-68-4">
                <text:number>4.</text:number>
                <text:p text:style-name="al">Het vijfde lid vervalt.</text:p>
              </text:list-item>
            </text:list>
            <text:p text:style-name="al">
            <text:span text:style-name="nadrukvet">O</text:span>
          </text:p>
            <text:p text:style-name="al">Artikel 5.b4 wordt als volgt gewijzigd:</text:p>
            <text:p text:style-name="al"/>
            <text:p text:style-name="al">Er wordt een tweede lid ingevoegd, luidende “Het subsidieplafond voor subsidies op grond van deze paragraaf en gerelateerd aan het Uitvoeringsprogramma Goederenvervoer bedraagt in 2023 € 100.000,-. </text:p>
            <text:p text:style-name="al"/>
            <text:p text:style-name="al">
            <text:span text:style-name="nadrukvet">P</text:span>
          </text:p>
            <text:p text:style-name="al">Artikel 5.b5 wordt als volgt gewijzigd:</text:p>
            <text:list text:style-name="id1-3-2-2-1-76">
              <text:list-item text:style-override="id1-3-2-2-1-76-1">
                <text:number>1.</text:number>
                <text:p text:style-name="al">In het eerste lid wordt “studie en onderzoek en de ontwikkeling van software” vervangen door: haalbaarheidsonderzoek of conceptontwikkeling. </text:p>
              </text:list-item>
              <text:list-item text:style-override="id1-3-2-2-1-76-2">
                <text:number>2.</text:number>
                <text:p text:style-name="al">In het vierde lid wordt “kades met als doel de overslag mogelijk te maken naar vervoer over water van goederenstromen die voorheen” vervangen door: overslaginfrastructuur zijnde kades en overslaginstallaties met als doel vervoer over water mogelijk te maken van goederenstromen die voorheen per vrachtwagen of bestelbus over de weg werden vervoerd.</text:p>
              </text:list-item>
              <text:list-item text:style-override="id1-3-2-2-1-76-3">
                <text:number>3.</text:number>
                <text:p text:style-name="al">Het vijfde lid verval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Utrecht van 20 december 2022.</text:span></text:p>
            <text:p><text:span text:style-name="functie"/></text:p>
          </text:section>
          <text:section text:name="ondertekening_id1-3-2-3-2">
            <text:p><text:span text:style-name="functie"/></text:p>
            <text:p><text:span text:style-name="functie">Voorzitter, </text:span></text:p>
            <text:p><text:span text:style-name="functie">mr. J.H. Oosters </text:span></text:p>
            <text:p><text:span text:style-name="functie"/></text:p>
          </text:section>
          <text:section text:name="ondertekening_id1-3-2-3-3">
            <text:p><text:span text:style-name="functie"/></text:p>
            <text:p><text:span text:style-name="functie">Secretaris,</text:span></text:p>
            <text:p><text:span text:style-name="functie">mr. drs. A.G. Knol-van Leeuw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besluit tot wijziging</text:p>
          <text:p text:style-name="al">
          <text:span text:style-name="nadrukvet">Wijziging subsidieplafonds 2023 (wijzigingen onder D, F, I, K en L)</text:span>
        </text:p>
          <text:p text:style-name="al">Met de wijzigingen van subsidieplafonds wordt rekening gehouden met de nog beschikbare middelen voor subsidie voor de onderwerpen Fiets, Verkeersveiligheid, Openbaar Vervoer, Knooppunten en Goederenvervoer wat betreft het jaar 2023. </text:p>
          <text:p text:style-name="al"/>
          <text:p text:style-name="al">
          <text:span text:style-name="nadrukvet">Inhoudelijke wijzigingen (wijzigingen onder A, B, C, E, G, H, J, M, N, O en P)</text:span>
        </text:p>
          <text:p text:style-name="al">Voor de thema’s fiets (artikel 2), verkeersveiligheid (artikel 3), OV (artikel 4), knooppunten (artikel 5) en goederenvervoer (artikel 5.b) is er een beperkt aantal inhoudelijke wijzigingen, waaronder het subsidiepercentage en maximale subsidiebedrag per project en de vereisten om in aanmerking te komen voor subsidie. Daarnaast zijn er aanpassingen in algemeen (artikel 1). De aanpassingen hebben als doel om te zorgen dat passend binnen de vastgestelde uitvoeringsprogramma’s verkeersveiligheid, fiets, OV, knooppunten en goederenvervoer de meest effectieve maatregelen in aanmerking komen voor subsidie én worden aangevraa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1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1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1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https://decentrale.regelgeving.overheid.nl/cvdr/xhtmloutput/Historie/Utrecht/378390/CVDR378390_5.html</meta:user-defined>
    <meta:user-defined meta:name="DC.source">Algemene subsidieverordening provincie Utrecht 2022]|[https://lokaleregelgeving.overheid.nl/CVDR674901/1</meta:user-defined>
    <meta:user-defined meta:name="OVERHEIDop.referentienummer">UTSP-794201403-39127</meta:user-defined>
    <meta:user-defined meta:name="DCTERMS.alternative">Uitvoeringsverordening subsidies Mobiliteit 2020-2023 provincie Utrecht</meta:user-defined>
    <dc:language>nl</dc:language>
    <meta:user-defined meta:name="OVERHEIDop.locatietype/OVERHEIDop.gebiedsmarkering">Provincie</meta:user-defined>
    <meta:user-defined meta:name="DC.title">Besluit van gedeputeerde staten van Utrecht van 14 juli 2020, nr. 82114D50, houdende nadere regels op grond van de Algemene subsidieverordening provincie Utrecht (Uitvoeringsverordening subsidies Mobiliteit 2020-2023 provincie Utrecht)</meta:user-defined>
    <meta:user-defined meta:name="DCTERMS.W3CDTF/DCTERMS.available">2022-12-28</meta:user-defined>
    <meta:user-defined meta:name="DCTERMS.W3CDTF/OVERHEIDop.jaargang">2022</meta:user-defined>
    <meta:user-defined meta:name="OVERHEIDop.publicationIssue">15518</meta:user-defined>
    <meta:user-defined meta:name="OVERHEIDop.betreftRegeling">CVDR642930_6</meta:user-defined>
    <meta:user-defined meta:name="xs:date/OVERHEIDop.startdatum">2022-12-29</meta:user-defined>
    <meta:user-defined meta:name="OVERHEIDop.PrbID/DC.identifier">prb-2022-15518</meta:user-defined>
    <meta:user-defined meta:name="OVERHEIDop.versieInformatie"/>
  </office:meta>
</office:document-meta>
</file>