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5, Amsterdam - Amsterdam UMC, locatie AMC -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kappen van twee bomen. Ontvangstdatum aanvraag: 04-11-2022 Aanvrager: Academisch Medisch Centrum Zaaknummer: 1163727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1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1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1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1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6139</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5, Amsterdam - Amsterdam UMC, locatie AMC - het kappen van twee bomen</meta:user-defined>
    <meta:user-defined meta:name="DCTERMS.W3CDTF/DCTERMS.available">2022-12-28</meta:user-defined>
    <meta:user-defined meta:name="DCTERMS.W3CDTF/OVERHEIDop.jaargang">2022</meta:user-defined>
    <meta:user-defined meta:name="OVERHEIDop.publicationIssue">15517</meta:user-defined>
    <meta:user-defined meta:name="OVERHEIDop.PrbID/DC.identifier">prb-2022-15517</meta:user-defined>
    <meta:user-defined meta:name="OVERHEIDop.versieInformatie"/>
  </office:meta>
</office:document-meta>
</file>