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tijdelijk gebruiken van een deel van het AMC terrein als Tafonomie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gebruiken van een deel van het AMC terrein als Tafonomieterrein en het realiseren van een tijdelijk hekwerk en een tijdelijk gebouw op de locatie Meibergdreef 9 te Amsterdam met een instandhoudingstermijn van 2 jaar tot en met 20 december 2024. Datum besluit: 19 december 2022 Aanvrager: Academisch Medisch Centrum Zaaknummer: 114156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8759</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tijdelijk gebruiken van een deel van het AMC terrein als Tafonomieterrein</meta:user-defined>
    <meta:user-defined meta:name="OVERHEIDop.datumEindeReactietermijn">2023-01-31</meta:user-defined>
    <meta:user-defined meta:name="OVERHEIDop.terinzageleggingBG">https://mozardloket.odnzkg.nl/mozard/!suite42.scherm1260?mObj=1308759</meta:user-defined>
    <meta:user-defined meta:name="DCTERMS.W3CDTF/DCTERMS.available">2022-12-28</meta:user-defined>
    <meta:user-defined meta:name="DCTERMS.W3CDTF/OVERHEIDop.jaargang">2022</meta:user-defined>
    <meta:user-defined meta:name="OVERHEIDop.publicationIssue">15514</meta:user-defined>
    <meta:user-defined meta:name="OVERHEIDop.PrbID/DC.identifier">prb-2022-15514</meta:user-defined>
    <meta:user-defined meta:name="OVERHEIDop.versieInformatie"/>
  </office:meta>
</office:document-meta>
</file>