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mbachtsweg 31, Den Helder - FinCo Bunker Terminal Den Helder - ambtshalve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vergunning betreft het ambtshalve wijzigen van de voorschriften van de vergunning van FinCo Bunker Terminal Den Helder voor haar aan de Ambachtsweg 31 te Den Helder gelegen inrichting. Het betreft de omgevingsvergunning van 29 juli 2008. In de vergunning wordt verwezen naar verouderde BBT-documenten of worden actuele normen of achtergronddocumenten nog niet voorgeschreven. Tevens wordt de vergunning van 29 juli 2008 gedeeltelijk ingetrokken voor activiteiten aangaande de stikstofinstallatie omdat deze activiteiten niet meer worden uitgevoerd. </text:p>
            <text:p text:style-name="common-al">Zaaknummer: 9653806 </text:p>
            <text:p text:style-name="common-al">Er zijn zienswijzen ingediend tegen de ontwerpbeschikking. De beschikking is gewijzigd ten opzichte van het eerder gepubliceerde ontwerp. </text:p>
            <text:p text:style-name="common-al">
            <text:span text:style-name="nadrukvet">Inzage</text:span>
          </text:p>
            <text:p text:style-name="common-al"> De beschikking en de bijbehorende stukken liggen met ingang van de dag na publicatie gedurende zes weken ter inzage op loket.odnzkg.nl en bij:</text:p>
            <text:p text:style-name="common-al"> - provincie Noord-Holland, Houtplein 33 te Haarlem (op afspraak, via info.div@noord-holland.nl of telefonisch, 023-514 4440);</text:p>
            <text:p text:style-name="common-al"> - gemeente Den Helder, Kerkgracht 1 te Den Helder.</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41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51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1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1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8412</meta:user-defined>
    <meta:user-defined meta:name="DCTERMS.abstract">Bekendmaking van Provincie Noord-Holland</meta:user-defined>
    <dc:language>nl</dc:language>
    <meta:user-defined meta:name="OVERHEIDop.locatietype/OVERHEIDop.gebiedsmarkering">Punt</meta:user-defined>
    <meta:user-defined meta:name="DC.title">Vergunning verleend - Ambachtsweg 31, Den Helder - FinCo Bunker Terminal Den Helder - ambtshalve actualisatie</meta:user-defined>
    <meta:user-defined meta:name="OVERHEIDop.datumEindeReactietermijn">2023-02-11</meta:user-defined>
    <meta:user-defined meta:name="OVERHEIDop.terinzageleggingBG">https://mozardloket.odnzkg.nl/mozard/!suite42.scherm1260?mObj=1308412</meta:user-defined>
    <meta:user-defined meta:name="DCTERMS.W3CDTF/DCTERMS.available">2022-12-29</meta:user-defined>
    <meta:user-defined meta:name="DCTERMS.W3CDTF/OVERHEIDop.jaargang">2022</meta:user-defined>
    <meta:user-defined meta:name="OVERHEIDop.publicationIssue">15513</meta:user-defined>
    <meta:user-defined meta:name="OVERHEIDop.PrbID/DC.identifier">prb-2022-15513</meta:user-defined>
    <meta:user-defined meta:name="OVERHEIDop.versieInformatie"/>
  </office:meta>
</office:document-meta>
</file>