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3 december 2022, nr. 1855408/1922707, tot wijziging van de Omgevingsregeling Noord-Holla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de artikelen 6.3, tweede lid, en 6.10, zesde lid, van de Omgevingsverordening NH2020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mgevingsregeling Noord-Holland 2020 wordt als volgt gewijzigd:</text:p>
            <text:p text:style-name="al"/>
            <text:p text:style-name="al">A</text:p>
            <text:p text:style-name="al">Artikel 2.12 Woningbouw wordt als volgt gewijzigd:</text:p>
            <text:p text:style-name="al"/>
            <text:p text:style-name="al">In het derde lid vervalt onderdeel c, onder vernummering van onderdeel d tot en met f tot c tot en met e.</text:p>
            <text:p text:style-name="al"/>
            <text:p text:style-name="al">B</text:p>
            <text:p text:style-name="al">De toelichting op de Omgevingsregeling NH2020 wordt als volgt gewijzigd:</text:p>
            <text:p text:style-name="al"/>
            <text:list text:style-name="id1-3-2-2-1-12">
              <text:list-item text:style-override="id1-3-2-2-1-12-1">
                <text:number>1.</text:number>
                <text:p text:style-name="al">Aan de toelichting op artikel 1.1 Begripsbepalingen, Regio, wordt na “efficiënte (bestaande) bestuurlijke overlegverbanden.” toegevoegd: </text:p>
              </text:list-item>
            </text:list>
            <text:p text:style-name="al">Zie de bijlage voor een overzicht van een al bestaande regio indeling.</text:p>
            <text:p text:style-name="al"/>
            <text:list text:style-name="id1-3-2-2-1-15">
              <text:list-item text:style-override="id1-3-2-2-1-15-1">
                <text:number>2.</text:number>
                <text:p text:style-name="al">De kaart ‘bestuurlijke regio indeling’ wordt toegevoegd als bijlag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>13-12-2022 </text:span></text:p>
            <text:p><text:span text:style-name="functie">Gedeputeerde Staten van Noord-Holland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.Th.H. van Dijk, voorzitter. </text:span></text:p>
            <text:p><text:span text:style-name="functie">R.M. Bergkam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0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Omgevingsverordening NH2020]|[https://zoek.officielebekendmakingen.nl/prb-2020-8426.html</meta:user-defined>
    <meta:user-defined meta:name="OVERHEIDop.referentienummer">1923356/ 1923357</meta:user-defined>
    <meta:user-defined meta:name="DCTERMS.alternative">Omgevingsregeling NH2020</meta:user-defined>
    <dc:language>nl</dc:language>
    <meta:user-defined meta:name="OVERHEIDop.locatietype/OVERHEIDop.gebiedsmarkering">Provincie</meta:user-defined>
    <meta:user-defined meta:name="DC.title">Omgevingsregeling NH2020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508</meta:user-defined>
    <meta:user-defined meta:name="OVERHEIDop.betreftRegeling">CVDR646090_7</meta:user-defined>
    <meta:user-defined meta:name="xs:date/OVERHEIDop.startdatum">2023-01-01</meta:user-defined>
    <meta:user-defined meta:name="OVERHEIDop.PrbID/DC.identifier">prb-2022-15508</meta:user-defined>
    <meta:user-defined meta:name="OVERHEIDop.versieInformatie"/>
  </office:meta>
</office:document-meta>
</file>