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Stalenbrugstraat, Koningin Wilhelminastraat, Prins Hendrikstraat en Koningin Sophiastraat, postcodegebied 4615 te Bergen op Zoom, Z/1742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december 2022 een ontheffing ingevolge artikel 3.3, eerste lid, en artikel 3.8, eerste lid, van de Wet natuurbescherming hebben verleend (kenmerk: Z/174294-333222) aan Stichting Stadlander, Rooseveltlaan 150, 4624 DE, Bergen op Zoom voor de sloop- en nieuwbouwwerkzaamheden aan 41 woningen gelegen aan de Stalenbrugstraat, Koningin Wilhelminastraat, Prins Hendrikstraat en Koningin Sophiastraat, postcodegebied 4615 te Bergen op Zoom. De ontheffing is geldig voor de periode van 1 februari 2023 tot en met 31 december 2024. </text:p>
            <text:p text:style-name="common-al">De aanvraag, het besluit en de bijbehorende stukken liggen vanaf 27 december 2022 tot en met 6 febr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294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29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Stadlander, Stalenbrugstraat, Koningin Wilhelminastraat, Prins Hendrikstraat en Koningin Sophiastraat, postcodegebied 4615 te Bergen op Zoom, Z/174294</meta:user-defined>
    <meta:user-defined meta:name="DCTERMS.W3CDTF/DCTERMS.available">2022-12-28</meta:user-defined>
    <meta:user-defined meta:name="DCTERMS.W3CDTF/OVERHEIDop.jaargang">2022</meta:user-defined>
    <meta:user-defined meta:name="OVERHEIDop.publicationIssue">15507</meta:user-defined>
    <meta:user-defined meta:name="OVERHEIDop.PrbID/DC.identifier">prb-2022-15507</meta:user-defined>
    <meta:user-defined meta:name="OVERHEIDop.versieInformatie"/>
  </office:meta>
</office:document-meta>
</file>