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kabels en leidingen, in de N344, provinciale weg Deventer - Holten, ter hoogte van hectometerpunt 64.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november 2022 een aanvraag voor een ontheffing kabels en leidingen hebben ontvangen waarbij de reguliere voorbereidingsprocedure van toepassing is. De aanvraag gaat over het leggen van leidingen door middel van boogzinkeren en asfalt zagen voor de locatie in de N344, provinciale weg Deventer - Holten, ter hoogte van hectometerpunt 64.200.</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50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0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0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in de N344, provinciale weg Deventer - Holten, ter hoogte van hectometerpunt 64.200</meta:user-defined>
    <dc:language>nl</dc:language>
    <meta:user-defined meta:name="OVERHEIDop.locatietype/OVERHEIDop.gebiedsmarkering">Punt</meta:user-defined>
    <meta:user-defined meta:name="DC.title">Kennisgeving ontvangst aanvraag ontheffing kabels en leidingen, in de N344, provinciale weg Deventer - Holten, ter hoogte van hectometerpunt 64.200</meta:user-defined>
    <meta:user-defined meta:name="DCTERMS.W3CDTF/DCTERMS.available">2022-12-28</meta:user-defined>
    <meta:user-defined meta:name="DCTERMS.W3CDTF/OVERHEIDop.jaargang">2022</meta:user-defined>
    <meta:user-defined meta:name="OVERHEIDop.publicationIssue">15505</meta:user-defined>
    <meta:user-defined meta:name="OVERHEIDop.PrbID/DC.identifier">prb-2022-15505</meta:user-defined>
    <meta:user-defined meta:name="OVERHEIDop.versieInformatie"/>
  </office:meta>
</office:document-meta>
</file>