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627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KM te Rotterdam-Botlek</text:p>
            <text:p text:style-name="common-al">Activiteit : Bouwen en Milieuneutraal wijzigen</text:p>
            <text:p text:style-name="common-al">Voor : Het realiseren van een nieuwe stoomleiding inclusief bijbehorende funderingen, installaties </text:p>
            <text:p text:style-name="common-al"> en twee leidingbruggen</text:p>
            <text:p text:style-name="common-al">Aanvraagdatum : 31 augustus 2022</text:p>
            <text:p text:style-name="common-al">Besluitdatum : 20 december 2022</text:p>
            <text:p text:style-name="common-al">Bekendmaking : 22 december 2022</text:p>
            <text:p text:style-name="common-al">Olo nummer : 7222361</text:p>
            <text:p text:style-name="common-al">Zaaknummer : 162778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27780 en het Olo nummer: 72223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27780</meta:user-defined>
    <meta:user-defined meta:name="DCTERMS.abstract">GS maken bekend dat omgevingsvergunning is verleend voor realiseren nieuwe stoomleiding incl. bijbehorende funderingen, installaties en twee leidingbruggen. </meta:user-defined>
    <dc:language>nl</dc:language>
    <meta:user-defined meta:name="OVERHEIDop.locatietype/OVERHEIDop.gebiedsmarkering">Adres</meta:user-defined>
    <meta:user-defined meta:name="DC.title">Kennisgeving beschikking Lyondell Chemie Nederland B.V. 1627780</meta:user-defined>
    <meta:user-defined meta:name="DCTERMS.W3CDTF/DCTERMS.available">2022-12-28</meta:user-defined>
    <meta:user-defined meta:name="DCTERMS.W3CDTF/OVERHEIDop.jaargang">2022</meta:user-defined>
    <meta:user-defined meta:name="OVERHEIDop.externeBijlage">Beschikking|exb-2022-70855</meta:user-defined>
    <meta:user-defined meta:name="OVERHEIDop.publicationIssue">15504</meta:user-defined>
    <meta:user-defined meta:name="OVERHEIDop.PrbID/DC.identifier">prb-2022-15504</meta:user-defined>
    <meta:user-defined meta:name="OVERHEIDop.versieInformatie"/>
  </office:meta>
</office:document-meta>
</file>